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6pt" style:font-size-asian="6pt" style:font-size-complex="6pt"/>
    </style:style>
    <style:style style:name="ce2" style:family="table-cell" style:parent-style-name="Default" style:data-style-name="N0">
      <style:table-cell-properties fo:border="thin solid #FFFFFF" style:vertical-align="automatic"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FFFFFF" style:vertical-align="automatic"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text-properties style:font-name="Arial" style:font-name-asian="Arial" style:font-name-complex="Arial"/>
    </style:style>
    <style:style style:name="ce5" style:family="table-cell" style:parent-style-name="Default" style:data-style-name="N19">
      <style:table-cell-properties fo:border="thin solid #305E9A"/>
      <style:text-properties style:font-name="Arial" style:font-name-asian="Arial" style:font-name-complex="Arial"/>
    </style:style>
    <style:style style:name="ce6" style:family="table-cell" style:parent-style-name="Default" style:data-style-name="N4">
      <style:table-cell-properties fo:border="thin solid #305E9A"/>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5.82083333333333cm" style:use-optimal-column-width="true"/>
    </style:style>
    <style:style style:name="co2" style:family="table-column">
      <style:table-column-properties fo:break-before="auto" style:column-width="3.30729166666667cm" style:use-optimal-column-width="true"/>
    </style:style>
    <style:style style:name="co3" style:family="table-column">
      <style:table-column-properties fo:break-before="auto" style:column-width="4.365625cm" style:use-optimal-column-width="true"/>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2989583333333cm"/>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6.77333333333333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razione_dati_sui_paga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DATI SUI PAGAMENTI<text:s/></text:p>
          </table:table-cell>
          <table:table-cell office:value-type="string" table:style-name="ce7">
            <text:p>1^ TRIMESTRE 2024</text:p>
          </table:table-cell>
          <table:table-cell table:number-columns-repeated="16382" table:style-name="ce1"/>
        </table:table-row>
        <table:table-row table:style-name="ro2">
          <table:table-cell office:value-type="string" table:style-name="ce3">
            <text:p>NUMERO_MANDATO</text:p>
          </table:table-cell>
          <table:table-cell office:value-type="string" table:style-name="ce3">
            <text:p>IMPORTO_RIGA</text:p>
          </table:table-cell>
          <table:table-cell office:value-type="string" table:style-name="ce3">
            <text:p>IMPORTO_MANDATO</text:p>
          </table:table-cell>
          <table:table-cell office:value-type="string" table:style-name="ce3">
            <text:p>CIG</text:p>
          </table:table-cell>
          <table:table-cell office:value-type="string" table:style-name="ce3">
            <text:p>TITOLO_PAGAMENTO</text:p>
          </table:table-cell>
          <table:table-cell office:value-type="string" table:style-name="ce3">
            <text:p>DATA_MANDATO</text:p>
          </table:table-cell>
          <table:table-cell office:value-type="string" table:style-name="ce3">
            <text:p>DESCR_LIVELLO_II</text:p>
          </table:table-cell>
          <table:table-cell table:number-columns-repeated="16377"/>
        </table:table-row>
        <table:table-row table:style-name="ro3">
          <table:table-cell office:value-type="float" office:value="3" table:style-name="ce4">
            <text:p>3</text:p>
          </table:table-cell>
          <table:table-cell office:value-type="float" office:value="397.8" table:style-name="ce4">
            <text:p>397,8</text:p>
          </table:table-cell>
          <table:table-cell office:value-type="float" office:value="397.8" table:style-name="ce4">
            <text:p>397,8</text:p>
          </table:table-cell>
          <table:table-cell office:value-type="string" table:style-name="ce4">
            <text:p>Z213C9A158</text:p>
          </table:table-cell>
          <table:table-cell office:value-type="string" table:style-name="ce4">
            <text:p>SALDO Fatt.n. 3/33/2023 del 22/12/2023 fattura differita di cui allart. 21, comma 4, lett. a) (normale)</text:p>
          </table:table-cell>
          <table:table-cell office:value-type="date" office:date-value="2024-01-15T00:00:00" table:style-name="ce5">
            <text:p>15/01/2024</text:p>
          </table:table-cell>
          <table:table-cell office:value-type="string" table:style-name="ce4">
            <text:p>Acquisto di beni e servizi</text:p>
          </table:table-cell>
          <table:table-cell table:number-columns-repeated="16377"/>
        </table:table-row>
        <table:table-row table:style-name="ro3">
          <table:table-cell office:value-type="float" office:value="4" table:style-name="ce4">
            <text:p>4</text:p>
          </table:table-cell>
          <table:table-cell office:value-type="float" office:value="114.07" table:style-name="ce4">
            <text:p>114,07</text:p>
          </table:table-cell>
          <table:table-cell office:value-type="float" office:value="114.07" table:style-name="ce4">
            <text:p>114,07</text:p>
          </table:table-cell>
          <table:table-cell office:value-type="string" table:style-name="ce4">
            <text:p>Z6E3CBC49C</text:p>
          </table:table-cell>
          <table:table-cell office:value-type="string" table:style-name="ce4">
            <text:p>SALDO Fatt.n. 3/32/2023 del 22/12/2023 fattura differita di cui allart. 21, comma 4, lett. a) (normale)</text:p>
          </table:table-cell>
          <table:table-cell office:value-type="date" office:date-value="2024-01-15T00:00:00" table:style-name="ce5">
            <text:p>15/01/2024</text:p>
          </table:table-cell>
          <table:table-cell office:value-type="string" table:style-name="ce4">
            <text:p>Acquisto di beni e servizi</text:p>
          </table:table-cell>
          <table:table-cell table:number-columns-repeated="16377"/>
        </table:table-row>
        <table:table-row table:style-name="ro3">
          <table:table-cell office:value-type="float" office:value="5" table:style-name="ce4">
            <text:p>5</text:p>
          </table:table-cell>
          <table:table-cell office:value-type="float" office:value="709.79" table:style-name="ce4">
            <text:p>709,79</text:p>
          </table:table-cell>
          <table:table-cell office:value-type="float" office:value="709.79" table:style-name="ce4">
            <text:p>709,79</text:p>
          </table:table-cell>
          <table:table-cell office:value-type="string" table:style-name="ce4">
            <text:p>ZC73CBC511</text:p>
          </table:table-cell>
          <table:table-cell office:value-type="string" table:style-name="ce4">
            <text:p>SALDO Fatt.n. FATTPA 323 del 21/12/2023</text:p>
          </table:table-cell>
          <table:table-cell office:value-type="date" office:date-value="2024-01-15T00:00:00" table:style-name="ce5">
            <text:p>15/01/2024</text:p>
          </table:table-cell>
          <table:table-cell office:value-type="string" table:style-name="ce4">
            <text:p>Acquisto di beni e servizi</text:p>
          </table:table-cell>
          <table:table-cell table:number-columns-repeated="16377"/>
        </table:table-row>
        <table:table-row table:style-name="ro3">
          <table:table-cell office:value-type="float" office:value="6" table:style-name="ce4">
            <text:p>6</text:p>
          </table:table-cell>
          <table:table-cell office:value-type="float" office:value="799" table:style-name="ce4">
            <text:p>799</text:p>
          </table:table-cell>
          <table:table-cell office:value-type="float" office:value="799" table:style-name="ce4">
            <text:p>799</text:p>
          </table:table-cell>
          <table:table-cell office:value-type="string" table:style-name="ce4">
            <text:p>ZC539244C0</text:p>
          </table:table-cell>
          <table:table-cell office:value-type="string" table:style-name="ce4">
            <text:p>IMPEGNO DI SPESA POLIZZE ASSICURATIVE ANNO 2023 -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7" table:style-name="ce4">
            <text:p>7</text:p>
          </table:table-cell>
          <table:table-cell office:value-type="float" office:value="543" table:style-name="ce4">
            <text:p>543</text:p>
          </table:table-cell>
          <table:table-cell office:value-type="float" office:value="543" table:style-name="ce4">
            <text:p>543</text:p>
          </table:table-cell>
          <table:table-cell office:value-type="string" table:style-name="ce4">
            <text:p>ZC539244C0</text:p>
          </table:table-cell>
          <table:table-cell office:value-type="string" table:style-name="ce4">
            <text:p>IMPEGNO DI SPESA POLIZZE ASSICURATIVE ANNO 2023 -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8" table:style-name="ce4">
            <text:p>8</text:p>
          </table:table-cell>
          <table:table-cell office:value-type="float" office:value="5100" table:style-name="ce6">
            <text:p>5.100,00</text:p>
          </table:table-cell>
          <table:table-cell office:value-type="float" office:value="5100" table:style-name="ce6">
            <text:p>5.100,00</text:p>
          </table:table-cell>
          <table:table-cell office:value-type="string" table:style-name="ce4">
            <text:p>ZBD38C87D0</text:p>
          </table:table-cell>
          <table:table-cell office:value-type="string" table:style-name="ce4">
            <text:p>IMPEGNO DI SPESA POLIZZE ASSICURATIVE ANNO 2023 -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9" table:style-name="ce4">
            <text:p>9</text:p>
          </table:table-cell>
          <table:table-cell office:value-type="float" office:value="6128" table:style-name="ce6">
            <text:p>6.128,00</text:p>
          </table:table-cell>
          <table:table-cell office:value-type="float" office:value="6128" table:style-name="ce6">
            <text:p>6.128,00</text:p>
          </table:table-cell>
          <table:table-cell office:value-type="string" table:style-name="ce4">
            <text:p>ZC539244C0</text:p>
          </table:table-cell>
          <table:table-cell office:value-type="string" table:style-name="ce4">
            <text:p>IMPEGNO DI SPESA POLIZZE ASSICURATIVE ANNO 2023 -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10" table:style-name="ce4">
            <text:p>10</text:p>
          </table:table-cell>
          <table:table-cell office:value-type="float" office:value="600" table:style-name="ce4">
            <text:p>600</text:p>
          </table:table-cell>
          <table:table-cell office:value-type="float" office:value="600" table:style-name="ce4">
            <text:p>600</text:p>
          </table:table-cell>
          <table:table-cell office:value-type="string" table:style-name="ce4">
            <text:p>ZC539244C0</text:p>
          </table:table-cell>
          <table:table-cell office:value-type="string" table:style-name="ce4">
            <text:p>IMPEGNO DI SPESA POLIZZE ASSICURATIVE ANNO 2023 -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11" table:style-name="ce4">
            <text:p>11</text:p>
          </table:table-cell>
          <table:table-cell office:value-type="float" office:value="920" table:style-name="ce4">
            <text:p>920</text:p>
          </table:table-cell>
          <table:table-cell office:value-type="float" office:value="920" table:style-name="ce4">
            <text:p>920</text:p>
          </table:table-cell>
          <table:table-cell office:value-type="string" table:style-name="ce4">
            <text:p>ZC539244C0</text:p>
          </table:table-cell>
          <table:table-cell office:value-type="string" table:style-name="ce4">
            <text:p>IMPEGNO DI SPESA POLIZZE ASSICURATIVE ANNO 2023 -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12" table:style-name="ce4">
            <text:p>12</text:p>
          </table:table-cell>
          <table:table-cell office:value-type="float" office:value="2500" table:style-name="ce6">
            <text:p>2.500,00</text:p>
          </table:table-cell>
          <table:table-cell office:value-type="float" office:value="2500" table:style-name="ce6">
            <text:p>2.500,00</text:p>
          </table:table-cell>
          <table:table-cell office:value-type="string" table:style-name="ce4">
            <text:p>Z2D3DDFFC5</text:p>
          </table:table-cell>
          <table:table-cell office:value-type="string" table:style-name="ce4">
            <text:p>IMPEGNO DI SPESA PER POLIZZA DI TUTELA LEGALE ANNO 2024</text:p>
          </table:table-cell>
          <table:table-cell office:value-type="date" office:date-value="2024-01-16T00:00:00" table:style-name="ce5">
            <text:p>16/01/2024</text:p>
          </table:table-cell>
          <table:table-cell office:value-type="string" table:style-name="ce4">
            <text:p>Altre spese correnti</text:p>
          </table:table-cell>
          <table:table-cell table:number-columns-repeated="16377"/>
        </table:table-row>
        <table:table-row table:style-name="ro3">
          <table:table-cell office:value-type="float" office:value="13" table:style-name="ce4">
            <text:p>13</text:p>
          </table:table-cell>
          <table:table-cell office:value-type="float" office:value="320" table:style-name="ce4">
            <text:p>320</text:p>
          </table:table-cell>
          <table:table-cell office:value-type="float" office:value="320" table:style-name="ce4">
            <text:p>320</text:p>
          </table:table-cell>
          <table:table-cell table:style-name="ce4"/>
          <table:table-cell office:value-type="string" table:style-name="ce4">
            <text:p>CONCESSIONE CONTRIBUTI ANNO 2023</text:p>
          </table:table-cell>
          <table:table-cell office:value-type="date" office:date-value="2024-01-16T00:00:00" table:style-name="ce5">
            <text:p>16/01/2024</text:p>
          </table:table-cell>
          <table:table-cell office:value-type="string" table:style-name="ce4">
            <text:p>Trasferimenti correnti</text:p>
          </table:table-cell>
          <table:table-cell table:number-columns-repeated="16377"/>
        </table:table-row>
        <table:table-row table:style-name="ro3">
          <table:table-cell office:value-type="float" office:value="14" table:style-name="ce4">
            <text:p>14</text:p>
          </table:table-cell>
          <table:table-cell office:value-type="float" office:value="570" table:style-name="ce4">
            <text:p>570</text:p>
          </table:table-cell>
          <table:table-cell office:value-type="float" office:value="570" table:style-name="ce4">
            <text:p>570</text:p>
          </table:table-cell>
          <table:table-cell table:style-name="ce4"/>
          <table:table-cell office:value-type="string" table:style-name="ce4">
            <text:p>CONCESSIONE CONTRIBUTI ANNO 2023</text:p>
          </table:table-cell>
          <table:table-cell office:value-type="date" office:date-value="2024-01-16T00:00:00" table:style-name="ce5">
            <text:p>16/01/2024</text:p>
          </table:table-cell>
          <table:table-cell office:value-type="string" table:style-name="ce4">
            <text:p>Trasferimenti correnti</text:p>
          </table:table-cell>
          <table:table-cell table:number-columns-repeated="16377"/>
        </table:table-row>
        <table:table-row table:style-name="ro3">
          <table:table-cell office:value-type="float" office:value="15" table:style-name="ce4">
            <text:p>15</text:p>
          </table:table-cell>
          <table:table-cell office:value-type="float" office:value="3379.54" table:style-name="ce6">
            <text:p>3.379,54</text:p>
          </table:table-cell>
          <table:table-cell office:value-type="float" office:value="3379.54" table:style-name="ce6">
            <text:p>3.379,54</text:p>
          </table:table-cell>
          <table:table-cell table:style-name="ce4"/>
          <table:table-cell office:value-type="string" table:style-name="ce4">
            <text:p>CONCESSIONE CONTRIBUTI ANNO 2023</text:p>
          </table:table-cell>
          <table:table-cell office:value-type="date" office:date-value="2024-01-16T00:00:00" table:style-name="ce5">
            <text:p>16/01/2024</text:p>
          </table:table-cell>
          <table:table-cell office:value-type="string" table:style-name="ce4">
            <text:p>Trasferimenti correnti</text:p>
          </table:table-cell>
          <table:table-cell table:number-columns-repeated="16377"/>
        </table:table-row>
        <table:table-row table:style-name="ro3">
          <table:table-cell office:value-type="float" office:value="16" table:style-name="ce4">
            <text:p>16</text:p>
          </table:table-cell>
          <table:table-cell office:value-type="float" office:value="2453.87" table:style-name="ce6">
            <text:p>2.453,87</text:p>
          </table:table-cell>
          <table:table-cell office:value-type="float" office:value="2453.87" table:style-name="ce6">
            <text:p>2.453,87</text:p>
          </table:table-cell>
          <table:table-cell table:style-name="ce4"/>
          <table:table-cell office:value-type="string" table:style-name="ce4">
            <text:p>CONCESSIONE CONTRIBUTI ANNO 2023</text:p>
          </table:table-cell>
          <table:table-cell office:value-type="date" office:date-value="2024-01-16T00:00:00" table:style-name="ce5">
            <text:p>16/01/2024</text:p>
          </table:table-cell>
          <table:table-cell office:value-type="string" table:style-name="ce4">
            <text:p>Trasferimenti correnti</text:p>
          </table:table-cell>
          <table:table-cell table:number-columns-repeated="16377"/>
        </table:table-row>
        <table:table-row table:style-name="ro3">
          <table:table-cell office:value-type="float" office:value="17" table:style-name="ce4">
            <text:p>17</text:p>
          </table:table-cell>
          <table:table-cell office:value-type="float" office:value="499.97" table:style-name="ce4">
            <text:p>499,97</text:p>
          </table:table-cell>
          <table:table-cell office:value-type="float" office:value="499.97" table:style-name="ce4">
            <text:p>499,97</text:p>
          </table:table-cell>
          <table:table-cell office:value-type="string" table:style-name="ce4">
            <text:p>ZF139AD336</text:p>
          </table:table-cell>
          <table:table-cell office:value-type="string" table:style-name="ce4">
            <text:p>RINNOVO CONTRATTO PER LANNO 2023 DEI SERVIZI CENTRALIZZATI DELLA RETE DELLE BIBLIOTECHE VICENTINE.</text:p>
          </table:table-cell>
          <table:table-cell office:value-type="date" office:date-value="2024-01-16T00:00:00" table:style-name="ce5">
            <text:p>16/01/2024</text:p>
          </table:table-cell>
          <table:table-cell office:value-type="string" table:style-name="ce4">
            <text:p>Trasferimenti correnti</text:p>
          </table:table-cell>
          <table:table-cell table:number-columns-repeated="16377"/>
        </table:table-row>
        <table:table-row table:style-name="ro3">
          <table:table-cell office:value-type="float" office:value="18" table:style-name="ce4">
            <text:p>18</text:p>
          </table:table-cell>
          <table:table-cell office:value-type="float" office:value="3036" table:style-name="ce6">
            <text:p>3.036,00</text:p>
          </table:table-cell>
          <table:table-cell office:value-type="float" office:value="3036" table:style-name="ce6">
            <text:p>3.036,00</text:p>
          </table:table-cell>
          <table:table-cell table:style-name="ce4"/>
          <table:table-cell office:value-type="string" table:style-name="ce4">
            <text:p>STIPENDI MESE DI: GENNAIO 24</text:p>
          </table:table-cell>
          <table:table-cell office:value-type="date" office:date-value="2024-01-17T00:00:00" table:style-name="ce5">
            <text:p>17/01/2024</text:p>
          </table:table-cell>
          <table:table-cell office:value-type="string" table:style-name="ce4">
            <text:p>Acquisto di beni e servizi</text:p>
          </table:table-cell>
          <table:table-cell table:number-columns-repeated="16377"/>
        </table:table-row>
        <table:table-row table:style-name="ro3">
          <table:table-cell office:value-type="float" office:value="76" table:style-name="ce4">
            <text:p>76</text:p>
          </table:table-cell>
          <table:table-cell office:value-type="float" office:value="327.89" table:style-name="ce4">
            <text:p>327,89</text:p>
          </table:table-cell>
          <table:table-cell office:value-type="float" office:value="327.89" table:style-name="ce4">
            <text:p>327,89</text:p>
          </table:table-cell>
          <table:table-cell table:style-name="ce4"/>
          <table:table-cell office:value-type="string" table:style-name="ce4">
            <text:p>IMPEGNO DI SPESA PER SPESE FUNZIONAMENTO COMMISSIONE ELETTORALE CIRCONDARIALE DI THIENE - ANNO 2022</text:p>
          </table:table-cell>
          <table:table-cell office:value-type="date" office:date-value="2024-01-17T00:00:00" table:style-name="ce5">
            <text:p>17/01/2024</text:p>
          </table:table-cell>
          <table:table-cell office:value-type="string" table:style-name="ce4">
            <text:p>Trasferimenti correnti</text:p>
          </table:table-cell>
          <table:table-cell table:number-columns-repeated="16377"/>
        </table:table-row>
        <table:table-row table:style-name="ro3">
          <table:table-cell office:value-type="float" office:value="78" table:style-name="ce4">
            <text:p>78</text:p>
          </table:table-cell>
          <table:table-cell office:value-type="float" office:value="324.98" table:style-name="ce4">
            <text:p>324,98</text:p>
          </table:table-cell>
          <table:table-cell office:value-type="float" office:value="324.98" table:style-name="ce4">
            <text:p>324,98</text:p>
          </table:table-cell>
          <table:table-cell office:value-type="string" table:style-name="ce4">
            <text:p>Z723D0FB20</text:p>
          </table:table-cell>
          <table:table-cell office:value-type="string" table:style-name="ce4">
            <text:p>SALDO Fatt.n. 51-fior del 29/11/2023 CORONE ALLORO E VASO DI FIORI PER LA CERIMONIA DEL 4 NOVEMBRE CIG Z723D0FB2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79" table:style-name="ce4">
            <text:p>79</text:p>
          </table:table-cell>
          <table:table-cell office:value-type="float" office:value="65" table:style-name="ce4">
            <text:p>65</text:p>
          </table:table-cell>
          <table:table-cell office:value-type="float" office:value="65" table:style-name="ce4">
            <text:p>65</text:p>
          </table:table-cell>
          <table:table-cell office:value-type="string" table:style-name="ce4">
            <text:p>Z3A3D4701A</text:p>
          </table:table-cell>
          <table:table-cell office:value-type="string" table:style-name="ce4">
            <text:p>SALDO Fatt.n. 52-fior del 29/11/2023 CORONA ALLORO eccidio gasparini CIG Z3A3D4701A</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0" table:style-name="ce4">
            <text:p>80</text:p>
          </table:table-cell>
          <table:table-cell office:value-type="float" office:value="50" table:style-name="ce4">
            <text:p>50</text:p>
          </table:table-cell>
          <table:table-cell office:value-type="float" office:value="50" table:style-name="ce4">
            <text:p>50</text:p>
          </table:table-cell>
          <table:table-cell office:value-type="string" table:style-name="ce4">
            <text:p>Z7F3D74D76</text:p>
          </table:table-cell>
          <table:table-cell office:value-type="string" table:style-name="ce4">
            <text:p>SALDO Fatt.n. 54-fior del 29/11/2023 MAZZO FIORI SIGNORA CENTENENARIA CIG Z7F3D74D76</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1" table:style-name="ce4">
            <text:p>81</text:p>
          </table:table-cell>
          <table:table-cell office:value-type="float" office:value="7.31" table:style-name="ce4">
            <text:p>7,31</text:p>
          </table:table-cell>
          <table:table-cell office:value-type="float" office:value="7.31" table:style-name="ce4">
            <text:p>7,31</text:p>
          </table:table-cell>
          <table:table-cell office:value-type="string" table:style-name="ce4">
            <text:p>Z173B7F8A6</text:p>
          </table:table-cell>
          <table:table-cell office:value-type="string" table:style-name="ce4">
            <text:p>SALDO Fatt.n. E-793 del 29/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2" table:style-name="ce4">
            <text:p>82</text:p>
          </table:table-cell>
          <table:table-cell office:value-type="float" office:value="1600.01" table:style-name="ce6">
            <text:p>1.600,01</text:p>
          </table:table-cell>
          <table:table-cell office:value-type="float" office:value="1600.01" table:style-name="ce6">
            <text:p>1.600,01</text:p>
          </table:table-cell>
          <table:table-cell office:value-type="string" table:style-name="ce4">
            <text:p>Z453A4D1F5</text:p>
          </table:table-cell>
          <table:table-cell office:value-type="string" table:style-name="ce4">
            <text:p>SALDO Fatt.n. 12/PA del 29/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3" table:style-name="ce4">
            <text:p>83</text:p>
          </table:table-cell>
          <table:table-cell office:value-type="float" office:value="21.93" table:style-name="ce4">
            <text:p>21,93</text:p>
          </table:table-cell>
          <table:table-cell office:value-type="float" office:value="21.93" table:style-name="ce4">
            <text:p>21,93</text:p>
          </table:table-cell>
          <table:table-cell office:value-type="string" table:style-name="ce4">
            <text:p>Z32303CED5</text:p>
          </table:table-cell>
          <table:table-cell office:value-type="string" table:style-name="ce4">
            <text:p>SALDO Fatt.n. 100/8911 del 23/12/2023 Destinazione merce: CIG: Z32303CED5 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4" table:style-name="ce4">
            <text:p>84</text:p>
          </table:table-cell>
          <table:table-cell office:value-type="float" office:value="488.94" table:style-name="ce4">
            <text:p>488,94</text:p>
          </table:table-cell>
          <table:table-cell office:value-type="float" office:value="488.94" table:style-name="ce4">
            <text:p>488,94</text:p>
          </table:table-cell>
          <table:table-cell office:value-type="string" table:style-name="ce4">
            <text:p>Z7C304DAD6</text:p>
          </table:table-cell>
          <table:table-cell office:value-type="string" table:style-name="ce4">
            <text:p>SALDO Fatt.n. 2023-E-0000032 del 31/12/2023 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211.91" table:style-name="ce4">
            <text:p>211,91</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000185808 del 24/07/2023 FORNITURA ENERGIA ELETTRICA periodo: 01.05.2023-30.06.2023 POD IT001E00069302 Contatore 000000000000128338 kWh 38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153.54" table:style-name="ce4">
            <text:p>153,54</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000185813 del 24/07/2023 FORNITURA ENERGIA ELETTRICA periodo: 01.05.2023-30.06.2023 POD IT001E34667103 Contatore 000000000002199112 kWh 31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314.02999999999997" table:style-name="ce4">
            <text:p>314,03</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000254954 del 25/09/2023 FORNITURA ENERGIA ELETTRICA periodo: 01.07.2023-31.08.2023 POD IT001E00069302 Contatore 000000000000128338 kWh 789</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203.09" table:style-name="ce4">
            <text:p>203,09</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000254959 del 25/09/2023 FORNITURA ENERGIA ELETTRICA periodo: 01.07.2023-31.08.2023 POD IT001E34667103 Contatore 000000000002199112 kWh 51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399.92" table:style-name="ce4">
            <text:p>399,92</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500008828 del 20/11/2023 FORNITURA ENERGIA ELETTRICA periodo: 01.09.2023-31.10.2023 POD IT001E00069302 Contatore 000000000000128338 kWh 1088</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74.63" table:style-name="ce4">
            <text:p>74,63</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500024907 del 27/11/2023 FORNITURA ENERGIA ELETTRICA periodo: 01.10.2023-31.10.2023 POD IT001E00069307 Contatore 000000000000002686 kWh 5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5" table:style-name="ce4">
            <text:p>85</text:p>
          </table:table-cell>
          <table:table-cell office:value-type="float" office:value="151.24" table:style-name="ce4">
            <text:p>151,24</text:p>
          </table:table-cell>
          <table:table-cell office:value-type="float" office:value="1508.36" table:style-name="ce6">
            <text:p>1.508,36</text:p>
          </table:table-cell>
          <table:table-cell office:value-type="string" table:style-name="ce4">
            <text:p>ZB73522CC1</text:p>
          </table:table-cell>
          <table:table-cell office:value-type="string" table:style-name="ce4">
            <text:p>SALDO Fatt.n. 823500027704 del 01/12/2023 FORNITURA ENERGIA ELETTRICA periodo: 31.08.2023-31.10.2023 POD IT001E34667103 Contatore 000000000002199112 kWh 286</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6" table:style-name="ce4">
            <text:p>86</text:p>
          </table:table-cell>
          <table:table-cell office:value-type="float" office:value="940.88" table:style-name="ce4">
            <text:p>940,88</text:p>
          </table:table-cell>
          <table:table-cell office:value-type="float" office:value="1150.99" table:style-name="ce6">
            <text:p>1.150,99</text:p>
          </table:table-cell>
          <table:table-cell office:value-type="string" table:style-name="ce4">
            <text:p>Z272FF44F4</text:p>
          </table:table-cell>
          <table:table-cell office:value-type="string" table:style-name="ce4">
            <text:p>ACCONTO Fatt.n. 2024120000464 del 10/01/202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6" table:style-name="ce4">
            <text:p>86</text:p>
          </table:table-cell>
          <table:table-cell office:value-type="float" office:value="210.11" table:style-name="ce4">
            <text:p>210,11</text:p>
          </table:table-cell>
          <table:table-cell office:value-type="float" office:value="1150.99" table:style-name="ce6">
            <text:p>1.150,99</text:p>
          </table:table-cell>
          <table:table-cell office:value-type="string" table:style-name="ce4">
            <text:p>Z272FF44F4</text:p>
          </table:table-cell>
          <table:table-cell office:value-type="string" table:style-name="ce4">
            <text:p>SALDO Fatt.n. 2024120000465 del 10/01/202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7" table:style-name="ce4">
            <text:p>87</text:p>
          </table:table-cell>
          <table:table-cell office:value-type="float" office:value="6.17" table:style-name="ce4">
            <text:p>6,17</text:p>
          </table:table-cell>
          <table:table-cell office:value-type="float" office:value="6.17" table:style-name="ce4">
            <text:p>6,17</text:p>
          </table:table-cell>
          <table:table-cell office:value-type="string" table:style-name="ce4">
            <text:p>Z272FF44F4</text:p>
          </table:table-cell>
          <table:table-cell office:value-type="string" table:style-name="ce4">
            <text:p>SALDO Fatt.n. 2024120000464 del 10/01/202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31.91" table:style-name="ce4">
            <text:p>131,91</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5807 del 24/07/2023 FORNITURA ENERGIA ELETTRICA periodo: 01.05.2023-30.06.2023 POD IT001E00069367 Contatore 000000000000128339 kWh 2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50.37" table:style-name="ce4">
            <text:p>50,37</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5809 del 24/07/2023 FORNITURA ENERGIA ELETTRICA periodo: 01.05.2023-30.06.2023 POD IT001E00069371 Contatore 000000000001311483 kWh 2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32.27000000000001" table:style-name="ce4">
            <text:p>132,27</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5810 del 24/07/2023 FORNITURA ENERGIA ELETTRICA periodo: 01.05.2023-30.06.2023 POD IT001E00069346 Contatore 000000000000007682 kWh 5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55.09" table:style-name="ce4">
            <text:p>155,09</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5812 del 24/07/2023 FORNITURA ENERGIA ELETTRICA periodo: 01.05.2023-30.06.2023 POD IT001E33745691 Contatore 000000000000026732 kWh 14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65.260000000000005" table:style-name="ce4">
            <text:p>65,26</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5816 del 24/07/2023 FORNITURA ENERGIA ELETTRICA periodo: 01.05.2023-30.06.2023 POD IT001E00069303 Contatore 000000000001348542 kWh 86</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336.44" table:style-name="ce4">
            <text:p>336,44</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5818 del 24/07/2023 FORNITURA ENERGIA ELETTRICA periodo: 01.05.2023-30.06.2023 POD IT001E00069369 Contatore 000000000000299312 kWh 90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30.47999999999999" table:style-name="ce4">
            <text:p>130,48</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186665 del 25/07/2023 FORNITURA ENERGIA ELETTRICA periodo: 01.06.2023-30.06.2023 POD IT001E00069372 Contatore 000000000000031805 kWh 9</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392.41" table:style-name="ce4">
            <text:p>392,41</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11664 del 31/07/2023 FORNITURA ENERGIA ELETTRICA periodo: 01.06.2023-30.06.2023 POD IT001E00069306 Contatore 000000000000004537 kWh 1206</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33.30000000000001" table:style-name="ce4">
            <text:p>133,3</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22310 del 23/08/2023 FORNITURA ENERGIA ELETTRICA periodo: 01.07.2023-31.07.2023 POD IT001E00069372 Contatore 000000000000031805 kWh 15</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481.46" table:style-name="ce4">
            <text:p>481,46</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48427 del 29/08/2023 FORNITURA ENERGIA ELETTRICA periodo: 01.07.2023-31.07.2023 POD IT001E00069306 Contatore 000000000000004537 kWh 1476</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36.99" table:style-name="ce4">
            <text:p>136,99</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53 del 25/09/2023 FORNITURA ENERGIA ELETTRICA periodo: 01.07.2023-31.08.2023 POD IT001E00069367 Contatore 000000000000128339 kWh 231</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50.14" table:style-name="ce4">
            <text:p>50,14</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55 del 25/09/2023 FORNITURA ENERGIA ELETTRICA periodo: 01.07.2023-31.08.2023 POD IT001E00069371 Contatore 000000000001311483 kWh 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25.37" table:style-name="ce4">
            <text:p>125,37</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56 del 25/09/2023 FORNITURA ENERGIA ELETTRICA periodo: 01.07.2023-31.08.2023 POD IT001E00069346 Contatore 000000000000007682 kWh 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45.46" table:style-name="ce4">
            <text:p>145,46</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58 del 25/09/2023 FORNITURA ENERGIA ELETTRICA periodo: 01.07.2023-31.08.2023 POD IT001E33745691 Contatore 000000000000026732 kWh 105</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77.040000000000006" table:style-name="ce4">
            <text:p>77,04</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62 del 25/09/2023 FORNITURA ENERGIA ELETTRICA periodo: 01.07.2023-31.08.2023 POD IT001E00069303 Contatore 000000000001348542 kWh 131</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42.69" table:style-name="ce4">
            <text:p>142,69</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63 del 25/09/2023 FORNITURA ENERGIA ELETTRICA periodo: 01.08.2023-31.08.2023 POD IT001E00069372 Contatore 000000000000031805 kWh 5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315.42" table:style-name="ce4">
            <text:p>315,42</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54964 del 25/09/2023 FORNITURA ENERGIA ELETTRICA periodo: 01.07.2023-31.08.2023 POD IT001E00069369 Contatore 000000000000299312 kWh 785</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450.68" table:style-name="ce4">
            <text:p>450,68</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281733 del 29/09/2023 FORNITURA ENERGIA ELETTRICA periodo: 01.08.2023-31.08.2023 POD IT001E00069306 Contatore 000000000000004537 kWh 142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385.68" table:style-name="ce4">
            <text:p>385,68</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310447 del 25/10/2023 FORNITURA ENERGIA ELETTRICA periodo: 01.09.2023-30.09.2023 POD IT001E00069306 Contatore 000000000000004537 kWh 1136</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196.85" table:style-name="ce4">
            <text:p>196,85</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000310448 del 25/10/2023 FORNITURA ENERGIA ELETTRICA periodo: 01.09.2023-30.09.2023 POD IT001E00069372 Contatore 000000000000031805 kWh 258</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78.510000000000005" table:style-name="ce4">
            <text:p>78,51</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500008827 del 20/11/2023 FORNITURA ENERGIA ELETTRICA periodo: 01.09.2023-31.10.2023 POD IT001E00069367 Contatore 000000000000128339 kWh 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61.99" table:style-name="ce4">
            <text:p>61,99</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500008829 del 20/11/2023 FORNITURA ENERGIA ELETTRICA periodo: 01.09.2023-31.10.2023 POD IT001E00069371 Contatore 000000000001311483 kWh 69</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8" table:style-name="ce4">
            <text:p>88</text:p>
          </table:table-cell>
          <table:table-cell office:value-type="float" office:value="63.05" table:style-name="ce4">
            <text:p>63,05</text:p>
          </table:table-cell>
          <table:table-cell office:value-type="float" office:value="4238.8599999999997" table:style-name="ce6">
            <text:p>4.238,86</text:p>
          </table:table-cell>
          <table:table-cell office:value-type="string" table:style-name="ce4">
            <text:p>ZB73522CC1</text:p>
          </table:table-cell>
          <table:table-cell office:value-type="string" table:style-name="ce4">
            <text:p>SALDO Fatt.n. 823500008953 del 20/11/2023 FORNITURA ENERGIA ELETTRICA periodo: 01.09.2023-31.10.2023 POD IT001E00069303 Contatore 000000000001348542 kWh 7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89" table:style-name="ce4">
            <text:p>89</text:p>
          </table:table-cell>
          <table:table-cell office:value-type="float" office:value="142.15" table:style-name="ce4">
            <text:p>142,15</text:p>
          </table:table-cell>
          <table:table-cell office:value-type="float" office:value="142.15" table:style-name="ce4">
            <text:p>142,15</text:p>
          </table:table-cell>
          <table:table-cell office:value-type="string" table:style-name="ce4">
            <text:p>Z5030DE4A6</text:p>
          </table:table-cell>
          <table:table-cell office:value-type="string" table:style-name="ce4">
            <text:p>SALDO Fatt.n. 823000322899 del 23/11/2023 FORNITURA ENERGIA ELETTRICA periodo: 01.09.2023-02.11.2023 POD IT001E33745691 Contatore 000000000000026732 kWh 7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0" table:style-name="ce4">
            <text:p>90</text:p>
          </table:table-cell>
          <table:table-cell office:value-type="float" office:value="237.24" table:style-name="ce4">
            <text:p>237,24</text:p>
          </table:table-cell>
          <table:table-cell office:value-type="float" office:value="237.24" table:style-name="ce4">
            <text:p>237,24</text:p>
          </table:table-cell>
          <table:table-cell office:value-type="string" table:style-name="ce4">
            <text:p>Z1E3D09AF3</text:p>
          </table:table-cell>
          <table:table-cell office:value-type="string" table:style-name="ce4">
            <text:p>SALDO Fatt.n. 5 del 29/12/2023 FATTURA</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290.19" table:style-name="ce4">
            <text:p>290,19</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000185815 del 24/07/2023 FORNITURA ENERGIA ELETTRICA periodo: 01.05.2023-30.06.2023 POD IT001E00069357 Contatore 000000000000007679 kWh 71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154.81" table:style-name="ce4">
            <text:p>154,81</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000212050 del 02/08/2023 FORNITURA ENERGIA ELETTRICA periodo: 01.06.2023-30.06.2023 POD IT001E00069326 Contatore 000000000000319794 kWh 20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154.38" table:style-name="ce4">
            <text:p>154,38</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000249190 del 31/08/2023 FORNITURA ENERGIA ELETTRICA periodo: 01.07.2023-31.07.2023 POD IT001E00069326 Contatore 000000000000319794 kWh 18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255.57" table:style-name="ce4">
            <text:p>255,57</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000254961 del 25/09/2023 FORNITURA ENERGIA ELETTRICA periodo: 01.07.2023-31.08.2023 POD IT001E00069357 Contatore 000000000000007679 kWh 548</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154.62" table:style-name="ce4">
            <text:p>154,62</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000282172 del 03/10/2023 FORNITURA ENERGIA ELETTRICA periodo: 01.08.2023-31.08.2023 POD IT001E00069326 Contatore 000000000000319794 kWh 19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227.25" table:style-name="ce4">
            <text:p>227,25</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000320435 del 30/10/2023 FORNITURA ENERGIA ELETTRICA periodo: 01.09.2023-30.09.2023 POD IT001E00069326 Contatore 000000000000319794 kWh 49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1" table:style-name="ce4">
            <text:p>91</text:p>
          </table:table-cell>
          <table:table-cell office:value-type="float" office:value="400.38" table:style-name="ce4">
            <text:p>400,38</text:p>
          </table:table-cell>
          <table:table-cell office:value-type="float" office:value="1637.2" table:style-name="ce6">
            <text:p>1.637,20</text:p>
          </table:table-cell>
          <table:table-cell office:value-type="string" table:style-name="ce4">
            <text:p>ZB73522CC1</text:p>
          </table:table-cell>
          <table:table-cell office:value-type="string" table:style-name="ce4">
            <text:p>SALDO Fatt.n. 823500008831 del 20/11/2023 FORNITURA ENERGIA ELETTRICA periodo: 01.10.2023-31.10.2023 POD IT001E00069326 Contatore 000000000000319794 kWh 1035</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367.87" table:style-name="ce4">
            <text:p>367,87</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000254509 del 22/09/2023 FORNITURA ENERGIA ELETTRICA periodo: 01.08.2023-31.08.2023 POD IT001E00069325 Contatore 000000000000319781 kWh 108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488.02" table:style-name="ce4">
            <text:p>488,02</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000291490 del 24/10/2023 FORNITURA ENERGIA ELETTRICA periodo: 01.09.2023-30.09.2023 POD IT001E00069325 Contatore 000000000000319781 kWh 153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536.42999999999995" table:style-name="ce4">
            <text:p>536,43</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000335942 del 29/11/2023 FORNITURA ENERGIA ELETTRICA periodo: 01.10.2023-31.10.2023 POD IT001E00069306 Contatore 000000000000004537 kWh 1529</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86.9" table:style-name="ce4">
            <text:p>86,9</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500008826 del 20/11/2023 FORNITURA ENERGIA ELETTRICA periodo: 01.09.2023-31.10.2023 POD IT001E34161964 Contatore 000000000000321060 kWh 214</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120.41" table:style-name="ce4">
            <text:p>120,41</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500008830 del 20/11/2023 FORNITURA ENERGIA ELETTRICA periodo: 01.09.2023-31.10.2023 POD IT001E00069346 Contatore 000000000000007682 kWh 5</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830.09" table:style-name="ce4">
            <text:p>830,09</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500008954 del 20/11/2023 FORNITURA ENERGIA ELETTRICA periodo: 01.10.2023-31.10.2023 POD IT001E00069325 Contatore 000000000000319781 kWh 258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2" table:style-name="ce4">
            <text:p>92</text:p>
          </table:table-cell>
          <table:table-cell office:value-type="float" office:value="922.08" table:style-name="ce4">
            <text:p>922,08</text:p>
          </table:table-cell>
          <table:table-cell office:value-type="float" office:value="3351.8" table:style-name="ce6">
            <text:p>3.351,80</text:p>
          </table:table-cell>
          <table:table-cell office:value-type="string" table:style-name="ce4">
            <text:p>ZB73522CC1</text:p>
          </table:table-cell>
          <table:table-cell office:value-type="string" table:style-name="ce4">
            <text:p>SALDO Fatt.n. 823500031509 del 14/12/2023 FORNITURA ENERGIA ELETTRICA periodo: 01.11.2023-30.11.2023 POD IT001E00069325 Contatore 000000000000319781 kWh 307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3" table:style-name="ce4">
            <text:p>93</text:p>
          </table:table-cell>
          <table:table-cell office:value-type="float" office:value="10684.06" table:style-name="ce6">
            <text:p>10.684,06</text:p>
          </table:table-cell>
          <table:table-cell office:value-type="float" office:value="10684.06" table:style-name="ce6">
            <text:p>10.684,06</text:p>
          </table:table-cell>
          <table:table-cell office:value-type="string" table:style-name="ce4">
            <text:p>93637223D7</text:p>
          </table:table-cell>
          <table:table-cell office:value-type="string" table:style-name="ce4">
            <text:p>SALDO Fatt.n. 909 del 31/12/2023 Servizio di Trasporto Persone</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4" table:style-name="ce4">
            <text:p>94</text:p>
          </table:table-cell>
          <table:table-cell office:value-type="float" office:value="85.34" table:style-name="ce4">
            <text:p>85,34</text:p>
          </table:table-cell>
          <table:table-cell office:value-type="float" office:value="85.34" table:style-name="ce4">
            <text:p>85,34</text:p>
          </table:table-cell>
          <table:table-cell office:value-type="string" table:style-name="ce4">
            <text:p>ZB73522CC1</text:p>
          </table:table-cell>
          <table:table-cell office:value-type="string" table:style-name="ce4">
            <text:p>SALDO Fatt.n. 823500008951 del 20/11/2023 FORNITURA ENERGIA ELETTRICA periodo: 01.09.2023-31.10.2023 POD IT001E00069368 Contatore 000000000001490840 kWh 209</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5" table:style-name="ce4">
            <text:p>95</text:p>
          </table:table-cell>
          <table:table-cell office:value-type="float" office:value="44.21" table:style-name="ce4">
            <text:p>44,21</text:p>
          </table:table-cell>
          <table:table-cell office:value-type="float" office:value="44.21" table:style-name="ce4">
            <text:p>44,21</text:p>
          </table:table-cell>
          <table:table-cell office:value-type="string" table:style-name="ce4">
            <text:p>ZB73522CC1</text:p>
          </table:table-cell>
          <table:table-cell office:value-type="string" table:style-name="ce4">
            <text:p>SALDO Fatt.n. 823500008832 del 20/11/2023 FORNITURA ENERGIA ELETTRICA periodo: 01.09.2023-31.10.2023 POD IT001E00069304 Contatore 000000000004168517 kWh 0</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6" table:style-name="ce4">
            <text:p>96</text:p>
          </table:table-cell>
          <table:table-cell office:value-type="float" office:value="338.18" table:style-name="ce4">
            <text:p>338,18</text:p>
          </table:table-cell>
          <table:table-cell office:value-type="float" office:value="338.18" table:style-name="ce4">
            <text:p>338,18</text:p>
          </table:table-cell>
          <table:table-cell office:value-type="string" table:style-name="ce4">
            <text:p>Z9A38851AB</text:p>
          </table:table-cell>
          <table:table-cell office:value-type="string" table:style-name="ce4">
            <text:p>SALDO Fatt.n. 66 del 31/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7" table:style-name="ce4">
            <text:p>97</text:p>
          </table:table-cell>
          <table:table-cell office:value-type="float" office:value="514.71" table:style-name="ce4">
            <text:p>514,71</text:p>
          </table:table-cell>
          <table:table-cell office:value-type="float" office:value="514.71" table:style-name="ce4">
            <text:p>514,71</text:p>
          </table:table-cell>
          <table:table-cell office:value-type="string" table:style-name="ce4">
            <text:p>Z5034CCECF</text:p>
          </table:table-cell>
          <table:table-cell office:value-type="string" table:style-name="ce4">
            <text:p>SALDO Fatt.n. 9/PA del 27/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8" table:style-name="ce4">
            <text:p>98</text:p>
          </table:table-cell>
          <table:table-cell office:value-type="float" office:value="1930" table:style-name="ce6">
            <text:p>1.930,00</text:p>
          </table:table-cell>
          <table:table-cell office:value-type="float" office:value="1930" table:style-name="ce6">
            <text:p>1.930,00</text:p>
          </table:table-cell>
          <table:table-cell office:value-type="string" table:style-name="ce4">
            <text:p>Z6935B2399</text:p>
          </table:table-cell>
          <table:table-cell office:value-type="string" table:style-name="ce4">
            <text:p>SALDO Fatt.n. FPA 10/23 del 23/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99" table:style-name="ce4">
            <text:p>99</text:p>
          </table:table-cell>
          <table:table-cell office:value-type="float" office:value="22145.88" table:style-name="ce6">
            <text:p>22.145,88</text:p>
          </table:table-cell>
          <table:table-cell office:value-type="float" office:value="22145.88" table:style-name="ce6">
            <text:p>22.145,88</text:p>
          </table:table-cell>
          <table:table-cell table:style-name="ce4"/>
          <table:table-cell office:value-type="string" table:style-name="ce4">
            <text:p>SALDO Fatt.n. 970FS del 31/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100" table:style-name="ce4">
            <text:p>100</text:p>
          </table:table-cell>
          <table:table-cell office:value-type="float" office:value="276.24" table:style-name="ce4">
            <text:p>276,24</text:p>
          </table:table-cell>
          <table:table-cell office:value-type="float" office:value="276.24" table:style-name="ce4">
            <text:p>276,24</text:p>
          </table:table-cell>
          <table:table-cell office:value-type="string" table:style-name="ce4">
            <text:p>ZB734DAABE</text:p>
          </table:table-cell>
          <table:table-cell office:value-type="string" table:style-name="ce4">
            <text:p>SALDO Fatt.n. 371/00 del 22/12/2023</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101" table:style-name="ce4">
            <text:p>101</text:p>
          </table:table-cell>
          <table:table-cell office:value-type="float" office:value="45.93" table:style-name="ce4">
            <text:p>45,93</text:p>
          </table:table-cell>
          <table:table-cell office:value-type="float" office:value="82.84" table:style-name="ce4">
            <text:p>82,84</text:p>
          </table:table-cell>
          <table:table-cell office:value-type="float" office:value="7459958815" table:style-name="ce4">
            <text:p>7459958815</text:p>
          </table:table-cell>
          <table:table-cell office:value-type="string" table:style-name="ce4">
            <text:p>SALDO Fatt.n. 824500002795 del 10/01/2024 FORNITURA ENERGIA ELETTRICA periodo: 01.11.2023-31.12.2023 POD IT001E33571946 Contatore 08E4E5A7100368874 kWh 57</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101" table:style-name="ce4">
            <text:p>101</text:p>
          </table:table-cell>
          <table:table-cell office:value-type="float" office:value="25.33" table:style-name="ce4">
            <text:p>25,33</text:p>
          </table:table-cell>
          <table:table-cell office:value-type="float" office:value="82.84" table:style-name="ce4">
            <text:p>82,84</text:p>
          </table:table-cell>
          <table:table-cell office:value-type="float" office:value="7459958815" table:style-name="ce4">
            <text:p>7459958815</text:p>
          </table:table-cell>
          <table:table-cell office:value-type="string" table:style-name="ce4">
            <text:p>SALDO Fatt.n. 824500003276 del 10/01/2024 FORNITURA ENERGIA ELETTRICA periodo: 01.11.2023-31.12.2023 POD IT001E32260885 Contatore 05E1E5A2101656729 kWh 9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101" table:style-name="ce4">
            <text:p>101</text:p>
          </table:table-cell>
          <table:table-cell office:value-type="float" office:value="11.58" table:style-name="ce4">
            <text:p>11,58</text:p>
          </table:table-cell>
          <table:table-cell office:value-type="float" office:value="82.84" table:style-name="ce4">
            <text:p>82,84</text:p>
          </table:table-cell>
          <table:table-cell office:value-type="float" office:value="7459958815" table:style-name="ce4">
            <text:p>7459958815</text:p>
          </table:table-cell>
          <table:table-cell office:value-type="string" table:style-name="ce4">
            <text:p>SALDO Fatt.n. 824500003297 del 10/01/2024 FORNITURA ENERGIA ELETTRICA periodo: 01.11.2023-31.12.2023 POD IT001E35196035 Contatore 19E4E5LA106070412 kWh 42</text:p>
          </table:table-cell>
          <table:table-cell office:value-type="date" office:date-value="2024-01-18T00:00:00" table:style-name="ce5">
            <text:p>18/01/2024</text:p>
          </table:table-cell>
          <table:table-cell office:value-type="string" table:style-name="ce4">
            <text:p>Acquisto di beni e servizi</text:p>
          </table:table-cell>
          <table:table-cell table:number-columns-repeated="16377"/>
        </table:table-row>
        <table:table-row table:style-name="ro3">
          <table:table-cell office:value-type="float" office:value="102" table:style-name="ce4">
            <text:p>102</text:p>
          </table:table-cell>
          <table:table-cell office:value-type="float" office:value="950" table:style-name="ce4">
            <text:p>950</text:p>
          </table:table-cell>
          <table:table-cell office:value-type="float" office:value="950" table:style-name="ce4">
            <text:p>950</text:p>
          </table:table-cell>
          <table:table-cell office:value-type="string" table:style-name="ce4">
            <text:p>Z463CF1A9A</text:p>
          </table:table-cell>
          <table:table-cell office:value-type="string" table:style-name="ce4">
            <text:p>SALDO Fatt.n. FATTPA 124 del 07/01/2024 Trattamento di disinfestazione di nidi di Calabroni presso la nuova Scuoila Materna di Fara Vic.no e presso ledificio Sede Municipale in localita San Giorgio di Perlena.</text:p>
          </table:table-cell>
          <table:table-cell office:value-type="date" office:date-value="2024-01-18T00:00:00" table:style-name="ce5">
            <text:p>18/01/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104" table:style-name="ce4">
            <text:p>104</text:p>
          </table:table-cell>
          <table:table-cell office:value-type="float" office:value="482.82" table:style-name="ce4">
            <text:p>482,82</text:p>
          </table:table-cell>
          <table:table-cell office:value-type="float" office:value="482.82" table:style-name="ce4">
            <text:p>482,82</text:p>
          </table:table-cell>
          <table:table-cell table:style-name="ce4"/>
          <table:table-cell office:value-type="string" table:style-name="ce4">
            <text:p>EROGAZIONE CONTRIBUTO ALLASSOCIAZIONE QU.VI FONDAZIONE DI COMUNITA VICENTINA PER LA QUALITA DELLA VITA</text:p>
          </table:table-cell>
          <table:table-cell office:value-type="date" office:date-value="2024-01-22T00:00:00" table:style-name="ce5">
            <text:p>22/01/2024</text:p>
          </table:table-cell>
          <table:table-cell office:value-type="string" table:style-name="ce4">
            <text:p>Trasferimenti correnti</text:p>
          </table:table-cell>
          <table:table-cell table:number-columns-repeated="16377"/>
        </table:table-row>
        <table:table-row table:style-name="ro3">
          <table:table-cell office:value-type="float" office:value="105" table:style-name="ce4">
            <text:p>105</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06" table:style-name="ce4">
            <text:p>106</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07" table:style-name="ce4">
            <text:p>107</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08" table:style-name="ce4">
            <text:p>108</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09" table:style-name="ce4">
            <text:p>109</text:p>
          </table:table-cell>
          <table:table-cell office:value-type="float" office:value="2.8" table:style-name="ce4">
            <text:p>2,8</text:p>
          </table:table-cell>
          <table:table-cell office:value-type="float" office:value="2.8" table:style-name="ce4">
            <text:p>2,8</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0" table:style-name="ce4">
            <text:p>110</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1" table:style-name="ce4">
            <text:p>111</text:p>
          </table:table-cell>
          <table:table-cell office:value-type="float" office:value="4.6900000000000004" table:style-name="ce4">
            <text:p>4,69</text:p>
          </table:table-cell>
          <table:table-cell office:value-type="float" office:value="4.6900000000000004" table:style-name="ce4">
            <text:p>4,69</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2" table:style-name="ce4">
            <text:p>112</text:p>
          </table:table-cell>
          <table:table-cell office:value-type="float" office:value="0.23" table:style-name="ce4">
            <text:p>0,23</text:p>
          </table:table-cell>
          <table:table-cell office:value-type="float" office:value="0.23" table:style-name="ce4">
            <text:p>0,23</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3" table:style-name="ce4">
            <text:p>113</text:p>
          </table:table-cell>
          <table:table-cell office:value-type="float" office:value="9.99" table:style-name="ce4">
            <text:p>9,99</text:p>
          </table:table-cell>
          <table:table-cell office:value-type="float" office:value="9.99" table:style-name="ce4">
            <text:p>9,99</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4" table:style-name="ce4">
            <text:p>114</text:p>
          </table:table-cell>
          <table:table-cell office:value-type="float" office:value="0.5" table:style-name="ce4">
            <text:p>0,5</text:p>
          </table:table-cell>
          <table:table-cell office:value-type="float" office:value="0.5" table:style-name="ce4">
            <text:p>0,5</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5" table:style-name="ce4">
            <text:p>115</text:p>
          </table:table-cell>
          <table:table-cell office:value-type="float" office:value="113.5" table:style-name="ce4">
            <text:p>113,5</text:p>
          </table:table-cell>
          <table:table-cell office:value-type="float" office:value="113.5" table:style-name="ce4">
            <text:p>113,5</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6" table:style-name="ce4">
            <text:p>116</text:p>
          </table:table-cell>
          <table:table-cell office:value-type="float" office:value="5.68" table:style-name="ce4">
            <text:p>5,68</text:p>
          </table:table-cell>
          <table:table-cell office:value-type="float" office:value="5.68" table:style-name="ce4">
            <text:p>5,68</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7" table:style-name="ce4">
            <text:p>117</text:p>
          </table:table-cell>
          <table:table-cell office:value-type="float" office:value="98.62" table:style-name="ce4">
            <text:p>98,62</text:p>
          </table:table-cell>
          <table:table-cell office:value-type="float" office:value="98.62" table:style-name="ce4">
            <text:p>98,62</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8" table:style-name="ce4">
            <text:p>118</text:p>
          </table:table-cell>
          <table:table-cell office:value-type="float" office:value="4.93" table:style-name="ce4">
            <text:p>4,93</text:p>
          </table:table-cell>
          <table:table-cell office:value-type="float" office:value="4.93" table:style-name="ce4">
            <text:p>4,93</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19" table:style-name="ce4">
            <text:p>119</text:p>
          </table:table-cell>
          <table:table-cell office:value-type="float" office:value="611.47" table:style-name="ce4">
            <text:p>611,47</text:p>
          </table:table-cell>
          <table:table-cell office:value-type="float" office:value="611.47" table:style-name="ce4">
            <text:p>611,47</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0" table:style-name="ce4">
            <text:p>120</text:p>
          </table:table-cell>
          <table:table-cell office:value-type="float" office:value="30.57" table:style-name="ce4">
            <text:p>30,57</text:p>
          </table:table-cell>
          <table:table-cell office:value-type="float" office:value="30.57" table:style-name="ce4">
            <text:p>30,57</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1" table:style-name="ce4">
            <text:p>121</text:p>
          </table:table-cell>
          <table:table-cell office:value-type="float" office:value="670.65" table:style-name="ce4">
            <text:p>670,65</text:p>
          </table:table-cell>
          <table:table-cell office:value-type="float" office:value="670.65" table:style-name="ce4">
            <text:p>670,65</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2" table:style-name="ce4">
            <text:p>122</text:p>
          </table:table-cell>
          <table:table-cell office:value-type="float" office:value="33.53" table:style-name="ce4">
            <text:p>33,53</text:p>
          </table:table-cell>
          <table:table-cell office:value-type="float" office:value="33.53" table:style-name="ce4">
            <text:p>33,53</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3" table:style-name="ce4">
            <text:p>123</text:p>
          </table:table-cell>
          <table:table-cell office:value-type="float" office:value="591.75" table:style-name="ce4">
            <text:p>591,75</text:p>
          </table:table-cell>
          <table:table-cell office:value-type="float" office:value="591.75" table:style-name="ce4">
            <text:p>591,75</text:p>
          </table:table-cell>
          <table:table-cell office:value-type="float" office:value="9135921083" table:style-name="ce4">
            <text:p>9135921083</text:p>
          </table:table-cell>
          <table:table-cell office:value-type="string" table:style-name="ce4">
            <text:p>ACCONTO Fatt.n. 42305815783 del 29/11/2023 gas naturale periodo 01/10/2023 31/10/2023 conto contrattuale 40058856 COMUNE DI FARA VICENTINO - mercato libero (A COPERTURA SOSPESO 3)</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4" table:style-name="ce4">
            <text:p>124</text:p>
          </table:table-cell>
          <table:table-cell office:value-type="float" office:value="29.59" table:style-name="ce4">
            <text:p>29,59</text:p>
          </table:table-cell>
          <table:table-cell office:value-type="float" office:value="29.59" table:style-name="ce4">
            <text:p>29,59</text:p>
          </table:table-cell>
          <table:table-cell office:value-type="float" office:value="9135921083" table:style-name="ce4">
            <text:p>9135921083</text:p>
          </table:table-cell>
          <table:table-cell office:value-type="string" table:style-name="ce4">
            <text:p>SALDO Fatt.n. 42305815783 del 29/11/2023 gas naturale periodo 01/10/2023 31/10/2023 conto contrattuale 40058856 COMUNE DI FARA VICENTINO - mercato libero</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5" table:style-name="ce4">
            <text:p>125</text:p>
          </table:table-cell>
          <table:table-cell office:value-type="float" office:value="1603.64" table:style-name="ce6">
            <text:p>1.603,64</text:p>
          </table:table-cell>
          <table:table-cell office:value-type="float" office:value="1603.64" table:style-name="ce6">
            <text:p>1.603,64</text:p>
          </table:table-cell>
          <table:table-cell office:value-type="string" table:style-name="ce4">
            <text:p>8573456FB1</text:p>
          </table:table-cell>
          <table:table-cell office:value-type="string" table:style-name="ce4">
            <text:p>SALDO Fatt.n. 30 del 23/01/2024</text:p>
          </table:table-cell>
          <table:table-cell office:value-type="date" office:date-value="2024-01-25T00:00:00" table:style-name="ce5">
            <text:p>25/01/2024</text:p>
          </table:table-cell>
          <table:table-cell office:value-type="string" table:style-name="ce4">
            <text:p>Acquisto di beni e servizi</text:p>
          </table:table-cell>
          <table:table-cell table:number-columns-repeated="16377"/>
        </table:table-row>
        <table:table-row table:style-name="ro3">
          <table:table-cell office:value-type="float" office:value="126" table:style-name="ce4">
            <text:p>126</text:p>
          </table:table-cell>
          <table:table-cell office:value-type="float" office:value="3068.53" table:style-name="ce6">
            <text:p>3.068,53</text:p>
          </table:table-cell>
          <table:table-cell office:value-type="float" office:value="3068.53" table:style-name="ce6">
            <text:p>3.068,53</text:p>
          </table:table-cell>
          <table:table-cell table:style-name="ce4"/>
          <table:table-cell office:value-type="string" table:style-name="ce4">
            <text:p>EROGAZIONE CONTRIBUTO ALLASSOCIAZIONE DA SPRECO A RISORSA ODV PER PROGETTO EMPORIO SOLIDALE DI THIENE</text:p>
          </table:table-cell>
          <table:table-cell office:value-type="date" office:date-value="2024-01-25T00:00:00" table:style-name="ce5">
            <text:p>25/01/2024</text:p>
          </table:table-cell>
          <table:table-cell office:value-type="string" table:style-name="ce4">
            <text:p>Trasferimenti correnti</text:p>
          </table:table-cell>
          <table:table-cell table:number-columns-repeated="16377"/>
        </table:table-row>
        <table:table-row table:style-name="ro3">
          <table:table-cell office:value-type="float" office:value="127" table:style-name="ce4">
            <text:p>127</text:p>
          </table:table-cell>
          <table:table-cell office:value-type="float" office:value="30.42" table:style-name="ce4">
            <text:p>30,42</text:p>
          </table:table-cell>
          <table:table-cell office:value-type="float" office:value="30.42" table:style-name="ce4">
            <text:p>30,42</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28" table:style-name="ce4">
            <text:p>128</text:p>
          </table:table-cell>
          <table:table-cell office:value-type="float" office:value="93.51" table:style-name="ce4">
            <text:p>93,51</text:p>
          </table:table-cell>
          <table:table-cell office:value-type="float" office:value="93.51" table:style-name="ce4">
            <text:p>93,51</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29" table:style-name="ce4">
            <text:p>129</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0" table:style-name="ce4">
            <text:p>130</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1" table:style-name="ce4">
            <text:p>131</text:p>
          </table:table-cell>
          <table:table-cell office:value-type="float" office:value="93.51" table:style-name="ce4">
            <text:p>93,51</text:p>
          </table:table-cell>
          <table:table-cell office:value-type="float" office:value="93.51" table:style-name="ce4">
            <text:p>93,51</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2" table:style-name="ce4">
            <text:p>132</text:p>
          </table:table-cell>
          <table:table-cell office:value-type="float" office:value="93.51" table:style-name="ce4">
            <text:p>93,51</text:p>
          </table:table-cell>
          <table:table-cell office:value-type="float" office:value="93.51" table:style-name="ce4">
            <text:p>93,51</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3" table:style-name="ce4">
            <text:p>133</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4" table:style-name="ce4">
            <text:p>134</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5" table:style-name="ce4">
            <text:p>135</text:p>
          </table:table-cell>
          <table:table-cell office:value-type="float" office:value="59.04" table:style-name="ce4">
            <text:p>59,04</text:p>
          </table:table-cell>
          <table:table-cell office:value-type="float" office:value="59.04" table:style-name="ce4">
            <text:p>59,04</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6" table:style-name="ce4">
            <text:p>136</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7" table:style-name="ce4">
            <text:p>137</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8" table:style-name="ce4">
            <text:p>138</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CONTRIBUTO REGIONALE BUONO LIBRI ANNO SCOLASTICO FORMATIVO 2023-2024. IMPEGNO DI SPESA E LIQUIDAZIONE.</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39" table:style-name="ce4">
            <text:p>139</text:p>
          </table:table-cell>
          <table:table-cell office:value-type="float" office:value="1939.85" table:style-name="ce6">
            <text:p>1.939,85</text:p>
          </table:table-cell>
          <table:table-cell office:value-type="float" office:value="1939.85" table:style-name="ce6">
            <text:p>1.939,85</text:p>
          </table:table-cell>
          <table:table-cell table:style-name="ce4"/>
          <table:table-cell office:value-type="string" table:style-name="ce4">
            <text:p>IMPEGNO DI SPESA CINQUE PER MILLE ANNO 2022</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40" table:style-name="ce4">
            <text:p>140</text:p>
          </table:table-cell>
          <table:table-cell office:value-type="float" office:value="1881.06" table:style-name="ce6">
            <text:p>1.881,06</text:p>
          </table:table-cell>
          <table:table-cell office:value-type="float" office:value="1881.06" table:style-name="ce6">
            <text:p>1.881,06</text:p>
          </table:table-cell>
          <table:table-cell table:style-name="ce4"/>
          <table:table-cell office:value-type="string" table:style-name="ce4">
            <text:p>IMPEGNO DI SPESA CINQUE PER MILLE ANNO 2022</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41" table:style-name="ce4">
            <text:p>141</text:p>
          </table:table-cell>
          <table:table-cell office:value-type="float" office:value="2239.85" table:style-name="ce6">
            <text:p>2.239,85</text:p>
          </table:table-cell>
          <table:table-cell office:value-type="float" office:value="2239.85" table:style-name="ce6">
            <text:p>2.239,85</text:p>
          </table:table-cell>
          <table:table-cell table:style-name="ce4"/>
          <table:table-cell office:value-type="string" table:style-name="ce4">
            <text:p>FONDO 0-6 ANNI - EROGAZIONE RISORSE STATALI ANNUALITA 2022</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42" table:style-name="ce4">
            <text:p>142</text:p>
          </table:table-cell>
          <table:table-cell office:value-type="float" office:value="6719.54" table:style-name="ce6">
            <text:p>6.719,54</text:p>
          </table:table-cell>
          <table:table-cell office:value-type="float" office:value="6719.54" table:style-name="ce6">
            <text:p>6.719,54</text:p>
          </table:table-cell>
          <table:table-cell table:style-name="ce4"/>
          <table:table-cell office:value-type="string" table:style-name="ce4">
            <text:p>FONDO 0-6 ANNI - EROGAZIONE RISORSE STATALI ANNUALITA 2022</text:p>
          </table:table-cell>
          <table:table-cell office:value-type="date" office:date-value="2024-01-26T00:00:00" table:style-name="ce5">
            <text:p>26/01/2024</text:p>
          </table:table-cell>
          <table:table-cell office:value-type="string" table:style-name="ce4">
            <text:p>Trasferimenti correnti</text:p>
          </table:table-cell>
          <table:table-cell table:number-columns-repeated="16377"/>
        </table:table-row>
        <table:table-row table:style-name="ro3">
          <table:table-cell office:value-type="float" office:value="143" table:style-name="ce4">
            <text:p>143</text:p>
          </table:table-cell>
          <table:table-cell office:value-type="float" office:value="562" table:style-name="ce4">
            <text:p>562</text:p>
          </table:table-cell>
          <table:table-cell office:value-type="float" office:value="562" table:style-name="ce4">
            <text:p>562</text:p>
          </table:table-cell>
          <table:table-cell office:value-type="string" table:style-name="ce4">
            <text:p>ZE83DC9179</text:p>
          </table:table-cell>
          <table:table-cell office:value-type="string" table:style-name="ce4">
            <text:p>SALDO Fatt.n. 4 del 24/01/2024</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44" table:style-name="ce4">
            <text:p>144</text:p>
          </table:table-cell>
          <table:table-cell office:value-type="float" office:value="1217.3499999999999" table:style-name="ce6">
            <text:p>1.217,35</text:p>
          </table:table-cell>
          <table:table-cell office:value-type="float" office:value="1217.3499999999999" table:style-name="ce6">
            <text:p>1.217,35</text:p>
          </table:table-cell>
          <table:table-cell office:value-type="string" table:style-name="ce4">
            <text:p>Z713864ABC</text:p>
          </table:table-cell>
          <table:table-cell office:value-type="string" table:style-name="ce4">
            <text:p>SALDO Fatt.n. 622PA del 31/12/2023</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45" table:style-name="ce4">
            <text:p>145</text:p>
          </table:table-cell>
          <table:table-cell office:value-type="float" office:value="26.06" table:style-name="ce4">
            <text:p>26,06</text:p>
          </table:table-cell>
          <table:table-cell office:value-type="float" office:value="26.06" table:style-name="ce4">
            <text:p>26,06</text:p>
          </table:table-cell>
          <table:table-cell office:value-type="string" table:style-name="ce4">
            <text:p>ZB73522CC1</text:p>
          </table:table-cell>
          <table:table-cell office:value-type="string" table:style-name="ce4">
            <text:p>ACCONTO Fatt.n. 823500031508 del 14/12/2023 FORNITURA ENERGIA ELETTRICA periodo: 01.11.2023-30.11.2023 POD IT001E00069326 Contatore 000000000000319794 kWh 11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46" table:style-name="ce4">
            <text:p>146</text:p>
          </table:table-cell>
          <table:table-cell office:value-type="float" office:value="342.25" table:style-name="ce4">
            <text:p>342,25</text:p>
          </table:table-cell>
          <table:table-cell office:value-type="float" office:value="342.25" table:style-name="ce4">
            <text:p>342,25</text:p>
          </table:table-cell>
          <table:table-cell office:value-type="string" table:style-name="ce4">
            <text:p>ZB73522CC1</text:p>
          </table:table-cell>
          <table:table-cell office:value-type="string" table:style-name="ce4">
            <text:p>ACCONTO Fatt.n. 823500031508 del 14/12/2023 FORNITURA ENERGIA ELETTRICA periodo: 01.11.2023-30.11.2023 POD IT001E00069326 Contatore 000000000000319794 kWh 11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47" table:style-name="ce4">
            <text:p>147</text:p>
          </table:table-cell>
          <table:table-cell office:value-type="float" office:value="157.44999999999999" table:style-name="ce4">
            <text:p>157,45</text:p>
          </table:table-cell>
          <table:table-cell office:value-type="float" office:value="157.44999999999999" table:style-name="ce4">
            <text:p>157,45</text:p>
          </table:table-cell>
          <table:table-cell office:value-type="string" table:style-name="ce4">
            <text:p>ZB73522CC1</text:p>
          </table:table-cell>
          <table:table-cell office:value-type="string" table:style-name="ce4">
            <text:p>ACCONTO Fatt.n. 824500007214 del 12/01/2024 FORNITURA ENERGIA ELETTRICA periodo: 01.11.2023-31.12.2023 POD IT001E00069302 Contatore 000000000000128338 kWh 495</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48" table:style-name="ce4">
            <text:p>148</text:p>
          </table:table-cell>
          <table:table-cell office:value-type="float" office:value="12.94" table:style-name="ce4">
            <text:p>12,94</text:p>
          </table:table-cell>
          <table:table-cell office:value-type="float" office:value="12.94" table:style-name="ce4">
            <text:p>12,94</text:p>
          </table:table-cell>
          <table:table-cell office:value-type="string" table:style-name="ce4">
            <text:p>ZB73522CC1</text:p>
          </table:table-cell>
          <table:table-cell office:value-type="string" table:style-name="ce4">
            <text:p>ACCONTO Fatt.n. 823500031508 del 14/12/2023 FORNITURA ENERGIA ELETTRICA periodo: 01.11.2023-30.11.2023 POD IT001E00069326 Contatore 000000000000319794 kWh 11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49" table:style-name="ce4">
            <text:p>149</text:p>
          </table:table-cell>
          <table:table-cell office:value-type="float" office:value="9.65" table:style-name="ce4">
            <text:p>9,65</text:p>
          </table:table-cell>
          <table:table-cell office:value-type="float" office:value="9.65" table:style-name="ce4">
            <text:p>9,65</text:p>
          </table:table-cell>
          <table:table-cell office:value-type="string" table:style-name="ce4">
            <text:p>ZB73522CC1</text:p>
          </table:table-cell>
          <table:table-cell office:value-type="string" table:style-name="ce4">
            <text:p>ACCONTO Fatt.n. 823500031508 del 14/12/2023 FORNITURA ENERGIA ELETTRICA periodo: 01.11.2023-30.11.2023 POD IT001E00069326 Contatore 000000000000319794 kWh 11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0" table:style-name="ce4">
            <text:p>150</text:p>
          </table:table-cell>
          <table:table-cell office:value-type="float" office:value="50.7" table:style-name="ce4">
            <text:p>50,7</text:p>
          </table:table-cell>
          <table:table-cell office:value-type="float" office:value="50.7" table:style-name="ce4">
            <text:p>50,7</text:p>
          </table:table-cell>
          <table:table-cell office:value-type="string" table:style-name="ce4">
            <text:p>Z5030DE4A6</text:p>
          </table:table-cell>
          <table:table-cell office:value-type="string" table:style-name="ce4">
            <text:p>ACCONTO Fatt.n. 823500008952 del 20/11/2023 FORNITURA ENERGIA ELETTRICA periodo: 01.09.2023-31.10.2023 POD IT001E00069357 Contatore 000000000000007679 kWh 992</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1" table:style-name="ce4">
            <text:p>151</text:p>
          </table:table-cell>
          <table:table-cell office:value-type="float" office:value="300.91000000000003" table:style-name="ce4">
            <text:p>300,91</text:p>
          </table:table-cell>
          <table:table-cell office:value-type="float" office:value="300.91000000000003" table:style-name="ce4">
            <text:p>300,91</text:p>
          </table:table-cell>
          <table:table-cell office:value-type="string" table:style-name="ce4">
            <text:p>ZB73522CC1</text:p>
          </table:table-cell>
          <table:table-cell office:value-type="string" table:style-name="ce4">
            <text:p>ACCONTO Fatt.n. 823500008952 del 20/11/2023 FORNITURA ENERGIA ELETTRICA periodo: 01.09.2023-31.10.2023 POD IT001E00069357 Contatore 000000000000007679 kWh 992</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2" table:style-name="ce4">
            <text:p>152</text:p>
          </table:table-cell>
          <table:table-cell office:value-type="float" office:value="42.47" table:style-name="ce4">
            <text:p>42,47</text:p>
          </table:table-cell>
          <table:table-cell office:value-type="float" office:value="78.19" table:style-name="ce4">
            <text:p>78,19</text:p>
          </table:table-cell>
          <table:table-cell office:value-type="string" table:style-name="ce4">
            <text:p>ZB73522CC1</text:p>
          </table:table-cell>
          <table:table-cell office:value-type="string" table:style-name="ce4">
            <text:p>ACCONTO Fatt.n. 823500031508 del 14/12/2023 FORNITURA ENERGIA ELETTRICA periodo: 01.11.2023-30.11.2023 POD IT001E00069326 Contatore 000000000000319794 kWh 11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2" table:style-name="ce4">
            <text:p>152</text:p>
          </table:table-cell>
          <table:table-cell office:value-type="float" office:value="35.72" table:style-name="ce4">
            <text:p>35,72</text:p>
          </table:table-cell>
          <table:table-cell office:value-type="float" office:value="78.19" table:style-name="ce4">
            <text:p>78,19</text:p>
          </table:table-cell>
          <table:table-cell office:value-type="string" table:style-name="ce4">
            <text:p>ZB73522CC1</text:p>
          </table:table-cell>
          <table:table-cell office:value-type="string" table:style-name="ce4">
            <text:p>SALDO Fatt.n. 823500008952 del 20/11/2023 FORNITURA ENERGIA ELETTRICA periodo: 01.09.2023-31.10.2023 POD IT001E00069357 Contatore 000000000000007679 kWh 992</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3" table:style-name="ce4">
            <text:p>153</text:p>
          </table:table-cell>
          <table:table-cell office:value-type="float" office:value="412.46" table:style-name="ce4">
            <text:p>412,46</text:p>
          </table:table-cell>
          <table:table-cell office:value-type="float" office:value="412.46" table:style-name="ce4">
            <text:p>412,46</text:p>
          </table:table-cell>
          <table:table-cell office:value-type="string" table:style-name="ce4">
            <text:p>ZB73522CC1</text:p>
          </table:table-cell>
          <table:table-cell office:value-type="string" table:style-name="ce4">
            <text:p>SALDO Fatt.n. 823500008956 del 20/11/2023 FORNITURA ENERGIA ELETTRICA periodo: 01.09.2023-31.10.2023 POD IT001E00069369 Contatore 000000000000299312 kWh 1078</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4" table:style-name="ce4">
            <text:p>154</text:p>
          </table:table-cell>
          <table:table-cell office:value-type="float" office:value="96.69" table:style-name="ce4">
            <text:p>96,69</text:p>
          </table:table-cell>
          <table:table-cell office:value-type="float" office:value="349.79" table:style-name="ce4">
            <text:p>349,79</text:p>
          </table:table-cell>
          <table:table-cell office:value-type="string" table:style-name="ce4">
            <text:p>ZB73522CC1</text:p>
          </table:table-cell>
          <table:table-cell office:value-type="string" table:style-name="ce4">
            <text:p>SALDO Fatt.n. 824500007212 del 12/01/2024 FORNITURA ENERGIA ELETTRICA periodo: 01.11.2023-31.12.2023 POD IT001E34161964 Contatore 000000000000321060 kWh 260</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4" table:style-name="ce4">
            <text:p>154</text:p>
          </table:table-cell>
          <table:table-cell office:value-type="float" office:value="79.180000000000007" table:style-name="ce4">
            <text:p>79,18</text:p>
          </table:table-cell>
          <table:table-cell office:value-type="float" office:value="349.79" table:style-name="ce4">
            <text:p>349,79</text:p>
          </table:table-cell>
          <table:table-cell office:value-type="string" table:style-name="ce4">
            <text:p>ZB73522CC1</text:p>
          </table:table-cell>
          <table:table-cell office:value-type="string" table:style-name="ce4">
            <text:p>SALDO Fatt.n. 824500007213 del 12/01/2024 FORNITURA ENERGIA ELETTRICA periodo: 01.11.2023-31.12.2023 POD IT001E00069367 Contatore 000000000000128339 kWh 0</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4" table:style-name="ce4">
            <text:p>154</text:p>
          </table:table-cell>
          <table:table-cell office:value-type="float" office:value="51.92" table:style-name="ce4">
            <text:p>51,92</text:p>
          </table:table-cell>
          <table:table-cell office:value-type="float" office:value="349.79" table:style-name="ce4">
            <text:p>349,79</text:p>
          </table:table-cell>
          <table:table-cell office:value-type="string" table:style-name="ce4">
            <text:p>ZB73522CC1</text:p>
          </table:table-cell>
          <table:table-cell office:value-type="string" table:style-name="ce4">
            <text:p>SALDO Fatt.n. 824500007215 del 12/01/2024 FORNITURA ENERGIA ELETTRICA periodo: 01.11.2023-31.12.2023 POD IT001E00069371 Contatore 000000000001311483 kWh 28</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4" table:style-name="ce4">
            <text:p>154</text:p>
          </table:table-cell>
          <table:table-cell office:value-type="float" office:value="122" table:style-name="ce4">
            <text:p>122</text:p>
          </table:table-cell>
          <table:table-cell office:value-type="float" office:value="349.79" table:style-name="ce4">
            <text:p>349,79</text:p>
          </table:table-cell>
          <table:table-cell office:value-type="string" table:style-name="ce4">
            <text:p>ZB73522CC1</text:p>
          </table:table-cell>
          <table:table-cell office:value-type="string" table:style-name="ce4">
            <text:p>SALDO Fatt.n. 824500007216 del 12/01/2024 FORNITURA ENERGIA ELETTRICA periodo: 01.11.2023-31.12.2023 POD IT001E00069346 Contatore 000000000000007682 kWh 4</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5" table:style-name="ce4">
            <text:p>155</text:p>
          </table:table-cell>
          <table:table-cell office:value-type="float" office:value="242.06" table:style-name="ce4">
            <text:p>242,06</text:p>
          </table:table-cell>
          <table:table-cell office:value-type="float" office:value="594.17999999999995" table:style-name="ce4">
            <text:p>594,18</text:p>
          </table:table-cell>
          <table:table-cell office:value-type="string" table:style-name="ce4">
            <text:p>ZB73522CC1</text:p>
          </table:table-cell>
          <table:table-cell office:value-type="string" table:style-name="ce4">
            <text:p>ACCONTO Fatt.n. 823500008955 del 20/11/2023 FORNITURA ENERGIA ELETTRICA periodo: 01.10.2023-31.10.2023 POD IT001E00069372 Contatore 000000000000031805 kWh 3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5" table:style-name="ce4">
            <text:p>155</text:p>
          </table:table-cell>
          <table:table-cell office:value-type="float" office:value="352.12" table:style-name="ce4">
            <text:p>352,12</text:p>
          </table:table-cell>
          <table:table-cell office:value-type="float" office:value="594.17999999999995" table:style-name="ce4">
            <text:p>594,18</text:p>
          </table:table-cell>
          <table:table-cell office:value-type="string" table:style-name="ce4">
            <text:p>ZB73522CC1</text:p>
          </table:table-cell>
          <table:table-cell office:value-type="string" table:style-name="ce4">
            <text:p>SALDO Fatt.n. 823500031562 del 14/12/2023 FORNITURA ENERGIA ELETTRICA periodo: 01.11.2023-30.11.2023 POD IT001E00069372 Contatore 000000000000031805 kWh 772</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6" table:style-name="ce4">
            <text:p>156</text:p>
          </table:table-cell>
          <table:table-cell office:value-type="float" office:value="97.27" table:style-name="ce4">
            <text:p>97,27</text:p>
          </table:table-cell>
          <table:table-cell office:value-type="float" office:value="448.36" table:style-name="ce4">
            <text:p>448,36</text:p>
          </table:table-cell>
          <table:table-cell office:value-type="string" table:style-name="ce4">
            <text:p>ZB73522CC1</text:p>
          </table:table-cell>
          <table:table-cell office:value-type="string" table:style-name="ce4">
            <text:p>SALDO Fatt.n. 824500007012 del 12/01/2024 FORNITURA ENERGIA ELETTRICA periodo: 01.11.2023-31.12.2023 POD IT001E00069368 Contatore 000000000001490840 kWh 263</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6" table:style-name="ce4">
            <text:p>156</text:p>
          </table:table-cell>
          <table:table-cell office:value-type="float" office:value="62.05" table:style-name="ce4">
            <text:p>62,05</text:p>
          </table:table-cell>
          <table:table-cell office:value-type="float" office:value="448.36" table:style-name="ce4">
            <text:p>448,36</text:p>
          </table:table-cell>
          <table:table-cell office:value-type="string" table:style-name="ce4">
            <text:p>ZB73522CC1</text:p>
          </table:table-cell>
          <table:table-cell office:value-type="string" table:style-name="ce4">
            <text:p>SALDO Fatt.n. 824500007014 del 12/01/2024 FORNITURA ENERGIA ELETTRICA periodo: 01.11.2023-31.12.2023 POD IT001E00069303 Contatore 000000000001348542 kWh 68</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6" table:style-name="ce4">
            <text:p>156</text:p>
          </table:table-cell>
          <table:table-cell office:value-type="float" office:value="90.66" table:style-name="ce4">
            <text:p>90,66</text:p>
          </table:table-cell>
          <table:table-cell office:value-type="float" office:value="448.36" table:style-name="ce4">
            <text:p>448,36</text:p>
          </table:table-cell>
          <table:table-cell office:value-type="string" table:style-name="ce4">
            <text:p>ZB73522CC1</text:p>
          </table:table-cell>
          <table:table-cell office:value-type="string" table:style-name="ce4">
            <text:p>SALDO Fatt.n. 824500007214 del 12/01/2024 FORNITURA ENERGIA ELETTRICA periodo: 01.11.2023-31.12.2023 POD IT001E00069302 Contatore 000000000000128338 kWh 495</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6" table:style-name="ce4">
            <text:p>156</text:p>
          </table:table-cell>
          <table:table-cell office:value-type="float" office:value="44.82" table:style-name="ce4">
            <text:p>44,82</text:p>
          </table:table-cell>
          <table:table-cell office:value-type="float" office:value="448.36" table:style-name="ce4">
            <text:p>448,36</text:p>
          </table:table-cell>
          <table:table-cell office:value-type="string" table:style-name="ce4">
            <text:p>ZB73522CC1</text:p>
          </table:table-cell>
          <table:table-cell office:value-type="string" table:style-name="ce4">
            <text:p>SALDO Fatt.n. 824500007218 del 12/01/2024 FORNITURA ENERGIA ELETTRICA periodo: 01.11.2023-31.12.2023 POD IT001E00069304 Contatore 000000000004168517 kWh 0</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6" table:style-name="ce4">
            <text:p>156</text:p>
          </table:table-cell>
          <table:table-cell office:value-type="float" office:value="153.56" table:style-name="ce4">
            <text:p>153,56</text:p>
          </table:table-cell>
          <table:table-cell office:value-type="float" office:value="448.36" table:style-name="ce4">
            <text:p>448,36</text:p>
          </table:table-cell>
          <table:table-cell office:value-type="string" table:style-name="ce4">
            <text:p>ZB73522CC1</text:p>
          </table:table-cell>
          <table:table-cell office:value-type="string" table:style-name="ce4">
            <text:p>SALDO Fatt.n. 824500008790 del 19/01/2024 FORNITURA ENERGIA ELETTRICA periodo: 01.10.2023-31.12.2023 POD IT001E34667103 Contatore 000000000002199112 kWh 43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7" table:style-name="ce4">
            <text:p>157</text:p>
          </table:table-cell>
          <table:table-cell office:value-type="float" office:value="0.28000000000000003" table:style-name="ce4">
            <text:p>0,28</text:p>
          </table:table-cell>
          <table:table-cell office:value-type="float" office:value="0.28000000000000003" table:style-name="ce4">
            <text:p>0,28</text:p>
          </table:table-cell>
          <table:table-cell office:value-type="string" table:style-name="ce4">
            <text:p>ZB73522CC1</text:p>
          </table:table-cell>
          <table:table-cell office:value-type="string" table:style-name="ce4">
            <text:p>SALDO Fatt.n. 823500031508 del 14/12/2023 FORNITURA ENERGIA ELETTRICA periodo: 01.11.2023-30.11.2023 POD IT001E00069326 Contatore 000000000000319794 kWh 11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8" table:style-name="ce4">
            <text:p>158</text:p>
          </table:table-cell>
          <table:table-cell office:value-type="float" office:value="7.75" table:style-name="ce4">
            <text:p>7,75</text:p>
          </table:table-cell>
          <table:table-cell office:value-type="float" office:value="7.75" table:style-name="ce4">
            <text:p>7,75</text:p>
          </table:table-cell>
          <table:table-cell office:value-type="string" table:style-name="ce4">
            <text:p>ZB73522CC1</text:p>
          </table:table-cell>
          <table:table-cell office:value-type="string" table:style-name="ce4">
            <text:p>ACCONTO Fatt.n. 823500008955 del 20/11/2023 FORNITURA ENERGIA ELETTRICA periodo: 01.10.2023-31.10.2023 POD IT001E00069372 Contatore 000000000000031805 kWh 3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59" table:style-name="ce4">
            <text:p>159</text:p>
          </table:table-cell>
          <table:table-cell office:value-type="float" office:value="0.33" table:style-name="ce4">
            <text:p>0,33</text:p>
          </table:table-cell>
          <table:table-cell office:value-type="float" office:value="0.33" table:style-name="ce4">
            <text:p>0,33</text:p>
          </table:table-cell>
          <table:table-cell office:value-type="string" table:style-name="ce4">
            <text:p>ZB73522CC1</text:p>
          </table:table-cell>
          <table:table-cell office:value-type="string" table:style-name="ce4">
            <text:p>SALDO Fatt.n. 823500008955 del 20/11/2023 FORNITURA ENERGIA ELETTRICA periodo: 01.10.2023-31.10.2023 POD IT001E00069372 Contatore 000000000000031805 kWh 396</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60" table:style-name="ce4">
            <text:p>160</text:p>
          </table:table-cell>
          <table:table-cell office:value-type="float" office:value="885.13" table:style-name="ce4">
            <text:p>885,13</text:p>
          </table:table-cell>
          <table:table-cell office:value-type="float" office:value="836.39" table:style-name="ce4">
            <text:p>836,39</text:p>
          </table:table-cell>
          <table:table-cell office:value-type="float" office:value="7459958815" table:style-name="ce4">
            <text:p>7459958815</text:p>
          </table:table-cell>
          <table:table-cell office:value-type="string" table:style-name="ce4">
            <text:p>ACCONTO Fatt.n. 507 del 09/12/2023</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60" table:style-name="ce4">
            <text:p>160</text:p>
          </table:table-cell>
          <table:table-cell office:value-type="float" office:value="-48.74" table:style-name="ce4">
            <text:p>-48,74</text:p>
          </table:table-cell>
          <table:table-cell office:value-type="float" office:value="836.39" table:style-name="ce4">
            <text:p>836,39</text:p>
          </table:table-cell>
          <table:table-cell office:value-type="float" office:value="7459958815" table:style-name="ce4">
            <text:p>7459958815</text:p>
          </table:table-cell>
          <table:table-cell office:value-type="string" table:style-name="ce4">
            <text:p>SALDO Fatt.n. 528 del 18/12/2023</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61" table:style-name="ce4">
            <text:p>161</text:p>
          </table:table-cell>
          <table:table-cell office:value-type="float" office:value="2535.79" table:style-name="ce6">
            <text:p>2.535,79</text:p>
          </table:table-cell>
          <table:table-cell office:value-type="float" office:value="2535.79" table:style-name="ce6">
            <text:p>2.535,79</text:p>
          </table:table-cell>
          <table:table-cell office:value-type="float" office:value="7459958815" table:style-name="ce4">
            <text:p>7459958815</text:p>
          </table:table-cell>
          <table:table-cell office:value-type="string" table:style-name="ce4">
            <text:p>ACCONTO Fatt.n. 507 del 09/12/2023</text:p>
          </table:table-cell>
          <table:table-cell office:value-type="date" office:date-value="2024-01-26T00:00:00" table:style-name="ce5">
            <text:p>26/01/2024</text:p>
          </table:table-cell>
          <table:table-cell office:value-type="string" table:style-name="ce4">
            <text:p>Acquisto di beni e servizi</text:p>
          </table:table-cell>
          <table:table-cell table:number-columns-repeated="16377"/>
        </table:table-row>
        <table:table-row table:style-name="ro3">
          <table:table-cell office:value-type="float" office:value="162" table:style-name="ce4">
            <text:p>162</text:p>
          </table:table-cell>
          <table:table-cell office:value-type="float" office:value="2973.83" table:style-name="ce6">
            <text:p>2.973,83</text:p>
          </table:table-cell>
          <table:table-cell office:value-type="float" office:value="2973.83" table:style-name="ce6">
            <text:p>2.973,83</text:p>
          </table:table-cell>
          <table:table-cell office:value-type="float" office:value="7459958815" table:style-name="ce4">
            <text:p>7459958815</text:p>
          </table:table-cell>
          <table:table-cell office:value-type="string" table:style-name="ce4">
            <text:p>SALDO Fatt.n. 507 del 09/12/2023</text:p>
          </table:table-cell>
          <table:table-cell office:value-type="date" office:date-value="2024-01-26T00:00:00" table:style-name="ce5">
            <text:p>26/01/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165" table:style-name="ce4">
            <text:p>165</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ACCONTO Fatt.n. 1/A del 17/01/2024 Fattura PA immediata (TD01) del 17/01/2024 N.ro 1/A</text:p>
          </table:table-cell>
          <table:table-cell office:value-type="date" office:date-value="2024-01-29T00:00:00" table:style-name="ce5">
            <text:p>29/01/2024</text:p>
          </table:table-cell>
          <table:table-cell office:value-type="string" table:style-name="ce4">
            <text:p>Trasferimenti correnti</text:p>
          </table:table-cell>
          <table:table-cell table:number-columns-repeated="16377"/>
        </table:table-row>
        <table:table-row table:style-name="ro3">
          <table:table-cell office:value-type="float" office:value="166" table:style-name="ce4">
            <text:p>166</text:p>
          </table:table-cell>
          <table:table-cell office:value-type="float" office:value="1590.93" table:style-name="ce6">
            <text:p>1.590,93</text:p>
          </table:table-cell>
          <table:table-cell office:value-type="float" office:value="1590.93" table:style-name="ce6">
            <text:p>1.590,93</text:p>
          </table:table-cell>
          <table:table-cell office:value-type="string" table:style-name="ce4">
            <text:p>Z173B7F8A6</text:p>
          </table:table-cell>
          <table:table-cell office:value-type="string" table:style-name="ce4">
            <text:p>SALDO Fatt.n. E-45 del 23/01/2024</text:p>
          </table:table-cell>
          <table:table-cell office:value-type="date" office:date-value="2024-01-29T00:00:00" table:style-name="ce5">
            <text:p>29/01/2024</text:p>
          </table:table-cell>
          <table:table-cell office:value-type="string" table:style-name="ce4">
            <text:p>Acquisto di beni e servizi</text:p>
          </table:table-cell>
          <table:table-cell table:number-columns-repeated="16377"/>
        </table:table-row>
        <table:table-row table:style-name="ro3">
          <table:table-cell office:value-type="float" office:value="167" table:style-name="ce4">
            <text:p>167</text:p>
          </table:table-cell>
          <table:table-cell office:value-type="float" office:value="1215.1199999999999" table:style-name="ce6">
            <text:p>1.215,12</text:p>
          </table:table-cell>
          <table:table-cell office:value-type="float" office:value="1215.1199999999999" table:style-name="ce6">
            <text:p>1.215,12</text:p>
          </table:table-cell>
          <table:table-cell office:value-type="string" table:style-name="ce4">
            <text:p>Z173B7F8A6</text:p>
          </table:table-cell>
          <table:table-cell office:value-type="string" table:style-name="ce4">
            <text:p>SALDO Fatt.n. E-46 del 23/01/2024</text:p>
          </table:table-cell>
          <table:table-cell office:value-type="date" office:date-value="2024-01-29T00:00:00" table:style-name="ce5">
            <text:p>29/01/2024</text:p>
          </table:table-cell>
          <table:table-cell office:value-type="string" table:style-name="ce4">
            <text:p>Acquisto di beni e servizi</text:p>
          </table:table-cell>
          <table:table-cell table:number-columns-repeated="16377"/>
        </table:table-row>
        <table:table-row table:style-name="ro3">
          <table:table-cell office:value-type="float" office:value="168" table:style-name="ce4">
            <text:p>168</text:p>
          </table:table-cell>
          <table:table-cell office:value-type="float" office:value="186" table:style-name="ce4">
            <text:p>186</text:p>
          </table:table-cell>
          <table:table-cell office:value-type="float" office:value="186" table:style-name="ce4">
            <text:p>186</text:p>
          </table:table-cell>
          <table:table-cell table:style-name="ce4"/>
          <table:table-cell office:value-type="string" table:style-name="ce4">
            <text:p>SALDO Fatt.n. 1/A del 17/01/2024 Fattura PA immediata (TD01) del 17/01/2024 N.ro 1/A</text:p>
          </table:table-cell>
          <table:table-cell office:value-type="date" office:date-value="2024-01-29T00:00:00" table:style-name="ce5">
            <text:p>29/01/2024</text:p>
          </table:table-cell>
          <table:table-cell office:value-type="string" table:style-name="ce4">
            <text:p>Acquisto di beni e servizi</text:p>
          </table:table-cell>
          <table:table-cell table:number-columns-repeated="16377"/>
        </table:table-row>
        <table:table-row table:style-name="ro3">
          <table:table-cell office:value-type="float" office:value="169" table:style-name="ce4">
            <text:p>169</text:p>
          </table:table-cell>
          <table:table-cell office:value-type="float" office:value="942.14" table:style-name="ce4">
            <text:p>942,14</text:p>
          </table:table-cell>
          <table:table-cell office:value-type="float" office:value="942.14" table:style-name="ce4">
            <text:p>942,14</text:p>
          </table:table-cell>
          <table:table-cell office:value-type="string" table:style-name="ce4">
            <text:p>Z2C399259D</text:p>
          </table:table-cell>
          <table:table-cell office:value-type="string" table:style-name="ce4">
            <text:p>SALDO Fatt.n. 1024005977 del 12/01/2024 POSTA 4 PRO E POSTAMAIL INTERNAZIONALE</text:p>
          </table:table-cell>
          <table:table-cell office:value-type="date" office:date-value="2024-01-29T00:00:00" table:style-name="ce5">
            <text:p>29/01/2024</text:p>
          </table:table-cell>
          <table:table-cell office:value-type="string" table:style-name="ce4">
            <text:p>Acquisto di beni e servizi</text:p>
          </table:table-cell>
          <table:table-cell table:number-columns-repeated="16377"/>
        </table:table-row>
        <table:table-row table:style-name="ro3">
          <table:table-cell office:value-type="float" office:value="170" table:style-name="ce4">
            <text:p>170</text:p>
          </table:table-cell>
          <table:table-cell office:value-type="float" office:value="1903.2" table:style-name="ce6">
            <text:p>1.903,20</text:p>
          </table:table-cell>
          <table:table-cell office:value-type="float" office:value="1903.2" table:style-name="ce6">
            <text:p>1.903,20</text:p>
          </table:table-cell>
          <table:table-cell office:value-type="string" table:style-name="ce4">
            <text:p>Z173B7F8A6</text:p>
          </table:table-cell>
          <table:table-cell office:value-type="string" table:style-name="ce4">
            <text:p>SALDO Fatt.n. E-47 del 23/01/2024</text:p>
          </table:table-cell>
          <table:table-cell office:value-type="date" office:date-value="2024-01-29T00:00:00" table:style-name="ce5">
            <text:p>29/01/2024</text:p>
          </table:table-cell>
          <table:table-cell office:value-type="string" table:style-name="ce4">
            <text:p>Acquisto di beni e servizi</text:p>
          </table:table-cell>
          <table:table-cell table:number-columns-repeated="16377"/>
        </table:table-row>
        <table:table-row table:style-name="ro3">
          <table:table-cell office:value-type="float" office:value="171" table:style-name="ce4">
            <text:p>171</text:p>
          </table:table-cell>
          <table:table-cell office:value-type="float" office:value="951.6" table:style-name="ce4">
            <text:p>951,6</text:p>
          </table:table-cell>
          <table:table-cell office:value-type="float" office:value="951.6" table:style-name="ce4">
            <text:p>951,6</text:p>
          </table:table-cell>
          <table:table-cell office:value-type="string" table:style-name="ce4">
            <text:p>Z173B7F8A6</text:p>
          </table:table-cell>
          <table:table-cell office:value-type="string" table:style-name="ce4">
            <text:p>SALDO Fatt.n. E-48 del 23/01/2024</text:p>
          </table:table-cell>
          <table:table-cell office:value-type="date" office:date-value="2024-01-29T00:00:00" table:style-name="ce5">
            <text:p>29/01/2024</text:p>
          </table:table-cell>
          <table:table-cell office:value-type="string" table:style-name="ce4">
            <text:p>Acquisto di beni e servizi</text:p>
          </table:table-cell>
          <table:table-cell table:number-columns-repeated="16377"/>
        </table:table-row>
        <table:table-row table:style-name="ro3">
          <table:table-cell office:value-type="float" office:value="172" table:style-name="ce4">
            <text:p>172</text:p>
          </table:table-cell>
          <table:table-cell office:value-type="float" office:value="190" table:style-name="ce4">
            <text:p>190</text:p>
          </table:table-cell>
          <table:table-cell office:value-type="float" office:value="190" table:style-name="ce4">
            <text:p>190</text:p>
          </table:table-cell>
          <table:table-cell table:style-name="ce4"/>
          <table:table-cell office:value-type="string" table:style-name="ce4">
            <text:p>IMPEGNO DI SPESA PER ADESIONE ANUSCA - ANNO 2024</text:p>
          </table:table-cell>
          <table:table-cell office:value-type="date" office:date-value="2024-01-30T00:00:00" table:style-name="ce5">
            <text:p>30/01/2024</text:p>
          </table:table-cell>
          <table:table-cell office:value-type="string" table:style-name="ce4">
            <text:p>Trasferimenti correnti</text:p>
          </table:table-cell>
          <table:table-cell table:number-columns-repeated="16377"/>
        </table:table-row>
        <table:table-row table:style-name="ro3">
          <table:table-cell office:value-type="float" office:value="173" table:style-name="ce4">
            <text:p>173</text:p>
          </table:table-cell>
          <table:table-cell office:value-type="float" office:value="3821.8" table:style-name="ce6">
            <text:p>3.821,80</text:p>
          </table:table-cell>
          <table:table-cell office:value-type="float" office:value="3821.8" table:style-name="ce6">
            <text:p>3.821,80</text:p>
          </table:table-cell>
          <table:table-cell table:style-name="ce4"/>
          <table:table-cell office:value-type="string" table:style-name="ce4">
            <text:p>IMPEGNO DI SPESA PER EROGAZIONE CONTRIBUTO ALLISTITUTO COMPRENSIVO STATALE B.NODARI DI LUGO DI VICENZA PER LO SVOLGIMENTO DEI SERVIZI DI ASSISTENZA SCOLASTICA DI CUI AL PROTOCOLLO DINTESA TRA IL MINISTERO DELLA PUBBLICA ISTRUZIONE, LE ASSOCIAZIONI DE</text:p>
          </table:table-cell>
          <table:table-cell office:value-type="date" office:date-value="2024-01-30T00:00:00" table:style-name="ce5">
            <text:p>30/01/2024</text:p>
          </table:table-cell>
          <table:table-cell office:value-type="string" table:style-name="ce4">
            <text:p>Trasferimenti correnti</text:p>
          </table:table-cell>
          <table:table-cell table:number-columns-repeated="16377"/>
        </table:table-row>
        <table:table-row table:style-name="ro3">
          <table:table-cell office:value-type="float" office:value="174" table:style-name="ce4">
            <text:p>174</text:p>
          </table:table-cell>
          <table:table-cell office:value-type="float" office:value="2178.1999999999998" table:style-name="ce6">
            <text:p>2.178,20</text:p>
          </table:table-cell>
          <table:table-cell office:value-type="float" office:value="2178.1999999999998" table:style-name="ce6">
            <text:p>2.178,20</text:p>
          </table:table-cell>
          <table:table-cell table:style-name="ce4"/>
          <table:table-cell office:value-type="string" table:style-name="ce4">
            <text:p>IMPEGNO DI SPESA PER EROGAZIONE CONTRIBUTO ALLA SCUOLA PRIMARIA E SECONDARIA DI PRIMO GRADO PER OFFERTA FORMATIVA A.S. 2023-2024.</text:p>
          </table:table-cell>
          <table:table-cell office:value-type="date" office:date-value="2024-01-30T00:00:00" table:style-name="ce5">
            <text:p>30/01/2024</text:p>
          </table:table-cell>
          <table:table-cell office:value-type="string" table:style-name="ce4">
            <text:p>Trasferimenti correnti</text:p>
          </table:table-cell>
          <table:table-cell table:number-columns-repeated="16377"/>
        </table:table-row>
        <table:table-row table:style-name="ro3">
          <table:table-cell office:value-type="float" office:value="175" table:style-name="ce4">
            <text:p>175</text:p>
          </table:table-cell>
          <table:table-cell office:value-type="float" office:value="842.4" table:style-name="ce4">
            <text:p>842,4</text:p>
          </table:table-cell>
          <table:table-cell office:value-type="float" office:value="842.4" table:style-name="ce4">
            <text:p>842,4</text:p>
          </table:table-cell>
          <table:table-cell office:value-type="string" table:style-name="ce4">
            <text:p>Z963DDF0EE</text:p>
          </table:table-cell>
          <table:table-cell office:value-type="string" table:style-name="ce4">
            <text:p>SALDO Fatt.n. 3 del 12/01/2024 DETERMINAZIONE N. 69 DEL 22-12-2023</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76" table:style-name="ce4">
            <text:p>176</text:p>
          </table:table-cell>
          <table:table-cell office:value-type="float" office:value="1022.36" table:style-name="ce6">
            <text:p>1.022,36</text:p>
          </table:table-cell>
          <table:table-cell office:value-type="float" office:value="1022.36" table:style-name="ce6">
            <text:p>1.022,36</text:p>
          </table:table-cell>
          <table:table-cell office:value-type="string" table:style-name="ce4">
            <text:p>Z493905C64</text:p>
          </table:table-cell>
          <table:table-cell office:value-type="string" table:style-name="ce4">
            <text:p>SALDO Fatt.n. 241000019 del 20/01/2024</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77" table:style-name="ce4">
            <text:p>177</text:p>
          </table:table-cell>
          <table:table-cell office:value-type="float" office:value="-346.09" table:style-name="ce4">
            <text:p>-346,09</text:p>
          </table:table-cell>
          <table:table-cell office:value-type="float" office:value="359.85" table:style-name="ce4">
            <text:p>359,85</text:p>
          </table:table-cell>
          <table:table-cell table:style-name="ce4"/>
          <table:table-cell office:value-type="string" table:style-name="ce4">
            <text:p>SALDO Fatt.n. FPA 1/24 del 18/01/2024 Operazione non soggetta a ritenuta alla fonte a titolo di acconto ai sensi dellarticolo 1, comma 67, l. n. 190 del 2014 e successive modificazioni</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77" table:style-name="ce4">
            <text:p>177</text:p>
          </table:table-cell>
          <table:table-cell office:value-type="float" office:value="359.85" table:style-name="ce4">
            <text:p>359,85</text:p>
          </table:table-cell>
          <table:table-cell office:value-type="float" office:value="359.85" table:style-name="ce4">
            <text:p>359,85</text:p>
          </table:table-cell>
          <table:table-cell table:style-name="ce4"/>
          <table:table-cell office:value-type="string" table:style-name="ce4">
            <text:p>SALDO Fatt.n. FPA 2/24 del 18/01/2024 Operazione non soggetta a ritenuta alla fonte a titolo di acconto ai sensi dellarticolo 1, comma 67, l. n. 190 del 2014 e successive modificazioni</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77" table:style-name="ce4">
            <text:p>177</text:p>
          </table:table-cell>
          <table:table-cell office:value-type="float" office:value="346.09" table:style-name="ce4">
            <text:p>346,09</text:p>
          </table:table-cell>
          <table:table-cell office:value-type="float" office:value="359.85" table:style-name="ce4">
            <text:p>359,85</text:p>
          </table:table-cell>
          <table:table-cell table:style-name="ce4"/>
          <table:table-cell office:value-type="string" table:style-name="ce4">
            <text:p>SALDO Fatt.n. FPA 7/23 del 28/11/2023 Operazione non soggetta a ritenuta alla fonte a titolo di acconto ai sensi dellarticolo 1, comma 67, l. n. 190 del 2014 e successive modificazioni</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78" table:style-name="ce4">
            <text:p>178</text:p>
          </table:table-cell>
          <table:table-cell office:value-type="float" office:value="1400" table:style-name="ce6">
            <text:p>1.400,00</text:p>
          </table:table-cell>
          <table:table-cell office:value-type="float" office:value="1400" table:style-name="ce6">
            <text:p>1.400,00</text:p>
          </table:table-cell>
          <table:table-cell office:value-type="string" table:style-name="ce4">
            <text:p>ZF139AD336</text:p>
          </table:table-cell>
          <table:table-cell office:value-type="string" table:style-name="ce4">
            <text:p>ACCONTO Fatt.n. 021/A del 18/01/2024</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79" table:style-name="ce4">
            <text:p>179</text:p>
          </table:table-cell>
          <table:table-cell office:value-type="float" office:value="-2400" table:style-name="ce6">
            <text:p>-2.400,00</text:p>
          </table:table-cell>
          <table:table-cell office:value-type="float" office:value="1000" table:style-name="ce6">
            <text:p>1.000,00</text:p>
          </table:table-cell>
          <table:table-cell office:value-type="string" table:style-name="ce4">
            <text:p>ZF139AD336</text:p>
          </table:table-cell>
          <table:table-cell office:value-type="string" table:style-name="ce4">
            <text:p>SALDO Fatt.n. 001AACC del 18/01/2024 NOTA DI ACCREDITO TOTALE RELATIVA A FT.N. 113/A DEL 12/10/2023 PER RIEMISSIONE CON ALTRO CODICE UNIVOCO</text:p>
          </table:table-cell>
          <table:table-cell office:value-type="date" office:date-value="2024-01-31T00:00:00" table:style-name="ce5">
            <text:p>31/01/2024</text:p>
          </table:table-cell>
          <table:table-cell office:value-type="string" table:style-name="ce4">
            <text:p>Trasferimenti correnti</text:p>
          </table:table-cell>
          <table:table-cell table:number-columns-repeated="16377"/>
        </table:table-row>
        <table:table-row table:style-name="ro3">
          <table:table-cell office:value-type="float" office:value="179" table:style-name="ce4">
            <text:p>179</text:p>
          </table:table-cell>
          <table:table-cell office:value-type="float" office:value="1000" table:style-name="ce6">
            <text:p>1.000,00</text:p>
          </table:table-cell>
          <table:table-cell office:value-type="float" office:value="1000" table:style-name="ce6">
            <text:p>1.000,00</text:p>
          </table:table-cell>
          <table:table-cell office:value-type="string" table:style-name="ce4">
            <text:p>ZF139AD336</text:p>
          </table:table-cell>
          <table:table-cell office:value-type="string" table:style-name="ce4">
            <text:p>SALDO Fatt.n. 021/A del 18/01/2024</text:p>
          </table:table-cell>
          <table:table-cell office:value-type="date" office:date-value="2024-01-31T00:00:00" table:style-name="ce5">
            <text:p>31/01/2024</text:p>
          </table:table-cell>
          <table:table-cell office:value-type="string" table:style-name="ce4">
            <text:p>Trasferimenti correnti</text:p>
          </table:table-cell>
          <table:table-cell table:number-columns-repeated="16377"/>
        </table:table-row>
        <table:table-row table:style-name="ro3">
          <table:table-cell office:value-type="float" office:value="179" table:style-name="ce4">
            <text:p>179</text:p>
          </table:table-cell>
          <table:table-cell office:value-type="float" office:value="2400" table:style-name="ce6">
            <text:p>2.400,00</text:p>
          </table:table-cell>
          <table:table-cell office:value-type="float" office:value="1000" table:style-name="ce6">
            <text:p>1.000,00</text:p>
          </table:table-cell>
          <table:table-cell office:value-type="string" table:style-name="ce4">
            <text:p>ZF139AD336</text:p>
          </table:table-cell>
          <table:table-cell office:value-type="string" table:style-name="ce4">
            <text:p>SALDO Fatt.n. 113/A del 12/10/2023</text:p>
          </table:table-cell>
          <table:table-cell office:value-type="date" office:date-value="2024-01-31T00:00:00" table:style-name="ce5">
            <text:p>31/01/2024</text:p>
          </table:table-cell>
          <table:table-cell office:value-type="string" table:style-name="ce4">
            <text:p>Trasferimenti correnti</text:p>
          </table:table-cell>
          <table:table-cell table:number-columns-repeated="16377"/>
        </table:table-row>
        <table:table-row table:style-name="ro3">
          <table:table-cell office:value-type="float" office:value="180" table:style-name="ce4">
            <text:p>180</text:p>
          </table:table-cell>
          <table:table-cell office:value-type="float" office:value="375.23" table:style-name="ce4">
            <text:p>375,23</text:p>
          </table:table-cell>
          <table:table-cell office:value-type="float" office:value="375.23" table:style-name="ce4">
            <text:p>375,23</text:p>
          </table:table-cell>
          <table:table-cell office:value-type="string" table:style-name="ce4">
            <text:p>ZA92FF198E</text:p>
          </table:table-cell>
          <table:table-cell office:value-type="string" table:style-name="ce4">
            <text:p>SALDO Fatt.n. 1367 PA del 31/12/2023 FATTURA</text:p>
          </table:table-cell>
          <table:table-cell office:value-type="date" office:date-value="2024-01-31T00:00:00" table:style-name="ce5">
            <text:p>31/01/2024</text:p>
          </table:table-cell>
          <table:table-cell office:value-type="string" table:style-name="ce4">
            <text:p>Acquisto di beni e servizi</text:p>
          </table:table-cell>
          <table:table-cell table:number-columns-repeated="16377"/>
        </table:table-row>
        <table:table-row table:style-name="ro3">
          <table:table-cell office:value-type="float" office:value="190" table:style-name="ce4">
            <text:p>190</text:p>
          </table:table-cell>
          <table:table-cell office:value-type="float" office:value="2424.33" table:style-name="ce6">
            <text:p>2.424,33</text:p>
          </table:table-cell>
          <table:table-cell office:value-type="float" office:value="2424.33" table:style-name="ce6">
            <text:p>2.424,33</text:p>
          </table:table-cell>
          <table:table-cell table:style-name="ce4"/>
          <table:table-cell office:value-type="string" table:style-name="ce4">
            <text:p>RESTITUZIONI PARZIALI QUOTE DI CONTRIBUTO DI COSTRUZIONE</text:p>
          </table:table-cell>
          <table:table-cell office:value-type="date" office:date-value="2024-02-07T00:00:00" table:style-name="ce5">
            <text:p>07/02/2024</text:p>
          </table:table-cell>
          <table:table-cell office:value-type="string" table:style-name="ce4">
            <text:p>Altre spese in conto capitale</text:p>
          </table:table-cell>
          <table:table-cell table:number-columns-repeated="16377"/>
        </table:table-row>
        <table:table-row table:style-name="ro3">
          <table:table-cell office:value-type="float" office:value="191" table:style-name="ce4">
            <text:p>191</text:p>
          </table:table-cell>
          <table:table-cell office:value-type="float" office:value="200" table:style-name="ce4">
            <text:p>200</text:p>
          </table:table-cell>
          <table:table-cell office:value-type="float" office:value="200" table:style-name="ce4">
            <text:p>200</text:p>
          </table:table-cell>
          <table:table-cell table:style-name="ce4"/>
          <table:table-cell office:value-type="string" table:style-name="ce4">
            <text:p>RESTITUZIONI PARZIALI QUOTE DI CONTRIBUTO DI COSTRUZIONE</text:p>
          </table:table-cell>
          <table:table-cell office:value-type="date" office:date-value="2024-02-07T00:00:00" table:style-name="ce5">
            <text:p>07/02/2024</text:p>
          </table:table-cell>
          <table:table-cell office:value-type="string" table:style-name="ce4">
            <text:p>Altre spese in conto capitale</text:p>
          </table:table-cell>
          <table:table-cell table:number-columns-repeated="16377"/>
        </table:table-row>
        <table:table-row table:style-name="ro3">
          <table:table-cell office:value-type="float" office:value="192" table:style-name="ce4">
            <text:p>192</text:p>
          </table:table-cell>
          <table:table-cell office:value-type="float" office:value="1058" table:style-name="ce6">
            <text:p>1.058,00</text:p>
          </table:table-cell>
          <table:table-cell office:value-type="float" office:value="1058" table:style-name="ce6">
            <text:p>1.058,00</text:p>
          </table:table-cell>
          <table:table-cell table:style-name="ce4"/>
          <table:table-cell office:value-type="string" table:style-name="ce4">
            <text:p>IMPEGNO DI SPESA PER EROGAZIONE QUOTA ASSOCIATIVA 2024 OGD PEDEMONTANA VENETA E COLLI.</text:p>
          </table:table-cell>
          <table:table-cell office:value-type="date" office:date-value="2024-02-07T00:00:00" table:style-name="ce5">
            <text:p>07/02/2024</text:p>
          </table:table-cell>
          <table:table-cell office:value-type="string" table:style-name="ce4">
            <text:p>Trasferimenti correnti</text:p>
          </table:table-cell>
          <table:table-cell table:number-columns-repeated="16377"/>
        </table:table-row>
        <table:table-row table:style-name="ro3">
          <table:table-cell office:value-type="float" office:value="193" table:style-name="ce4">
            <text:p>193</text:p>
          </table:table-cell>
          <table:table-cell office:value-type="float" office:value="41.1" table:style-name="ce4">
            <text:p>41,1</text:p>
          </table:table-cell>
          <table:table-cell office:value-type="float" office:value="41.1" table:style-name="ce4">
            <text:p>41,1</text:p>
          </table:table-cell>
          <table:table-cell table:style-name="ce4"/>
          <table:table-cell office:value-type="string" table:style-name="ce4">
            <text:p>ACCONTO Fatt.n. 2023/3006058/1 del 11/12/2023 NOMINATIVO SPEDIZIONE: COMUNE DI FARA VIC. CIMITERO INDIRIZZO SPEDIZIONE: VIA TORRICELLE 25 36030 FARA VICENTINO VI (A COPERTURA SOSPESO 20)</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194" table:style-name="ce4">
            <text:p>194</text:p>
          </table:table-cell>
          <table:table-cell office:value-type="float" office:value="4.1100000000000003" table:style-name="ce4">
            <text:p>4,11</text:p>
          </table:table-cell>
          <table:table-cell office:value-type="float" office:value="4.1100000000000003" table:style-name="ce4">
            <text:p>4,11</text:p>
          </table:table-cell>
          <table:table-cell table:style-name="ce4"/>
          <table:table-cell office:value-type="string" table:style-name="ce4">
            <text:p>SALDO Fatt.n. 2023/3006058/1 del 11/12/2023 NOMINATIVO SPEDIZIONE: COMUNE DI FARA VIC. CIMITERO INDIRIZZO SPEDIZIONE: VIA TORRICELLE 25 36030 FARA VICENTINO VI</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195" table:style-name="ce4">
            <text:p>195</text:p>
          </table:table-cell>
          <table:table-cell office:value-type="float" office:value="6.55" table:style-name="ce4">
            <text:p>6,55</text:p>
          </table:table-cell>
          <table:table-cell office:value-type="float" office:value="6.55" table:style-name="ce4">
            <text:p>6,55</text:p>
          </table:table-cell>
          <table:table-cell table:style-name="ce4"/>
          <table:table-cell office:value-type="string" table:style-name="ce4">
            <text:p>ACCONTO Fatt.n. 2023/3006073/1 del 11/12/2023 NOMINATIVO SPEDIZIONE: COMUNE DI FARA VICENTINO INDIRIZZO SPEDIZIONE: PIAZZA ARNALDI 1 36030 FARA VICENTINO VI (A COPERTURA SOSPESO 17)</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196" table:style-name="ce4">
            <text:p>196</text:p>
          </table:table-cell>
          <table:table-cell office:value-type="float" office:value="0.65" table:style-name="ce4">
            <text:p>0,65</text:p>
          </table:table-cell>
          <table:table-cell office:value-type="float" office:value="0.65" table:style-name="ce4">
            <text:p>0,65</text:p>
          </table:table-cell>
          <table:table-cell table:style-name="ce4"/>
          <table:table-cell office:value-type="string" table:style-name="ce4">
            <text:p>SALDO Fatt.n. 2023/3006073/1 del 11/12/2023 NOMINATIVO SPEDIZIONE: COMUNE DI FARA VICENTINO INDIRIZZO SPEDIZIONE: PIAZZA ARNALDI 1 36030 FARA VICENTINO VI</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197" table:style-name="ce4">
            <text:p>197</text:p>
          </table:table-cell>
          <table:table-cell office:value-type="float" office:value="48.99" table:style-name="ce4">
            <text:p>48,99</text:p>
          </table:table-cell>
          <table:table-cell office:value-type="float" office:value="48.99" table:style-name="ce4">
            <text:p>48,99</text:p>
          </table:table-cell>
          <table:table-cell table:style-name="ce4"/>
          <table:table-cell office:value-type="string" table:style-name="ce4">
            <text:p>ACCONTO Fatt.n. 2023/3006077/1 del 11/12/2023 NOMINATIVO SPEDIZIONE: COMUNE DI FARA VICENTINO-SCUOLA ELEMENT.- INDIRIZZO SPEDIZIONE: PIAZZA ARNALDI 1 36030 FARA VICENTINO VI (A COPERTURA SOSPESO 14)</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198" table:style-name="ce4">
            <text:p>198</text:p>
          </table:table-cell>
          <table:table-cell office:value-type="float" office:value="4.9000000000000004" table:style-name="ce4">
            <text:p>4,9</text:p>
          </table:table-cell>
          <table:table-cell office:value-type="float" office:value="4.9000000000000004" table:style-name="ce4">
            <text:p>4,9</text:p>
          </table:table-cell>
          <table:table-cell table:style-name="ce4"/>
          <table:table-cell office:value-type="string" table:style-name="ce4">
            <text:p>ACCONTO Fatt.n. 2023/3006077/1 del 11/12/2023 NOMINATIVO SPEDIZIONE: COMUNE DI FARA VICENTINO-SCUOLA ELEMENT.- INDIRIZZO SPEDIZIONE: PIAZZA ARNALDI 1 36030 FARA VICENTINO VI</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199" table:style-name="ce4">
            <text:p>199</text:p>
          </table:table-cell>
          <table:table-cell office:value-type="float" office:value="216.66" table:style-name="ce4">
            <text:p>216,66</text:p>
          </table:table-cell>
          <table:table-cell office:value-type="float" office:value="216.66" table:style-name="ce4">
            <text:p>216,66</text:p>
          </table:table-cell>
          <table:table-cell table:style-name="ce4"/>
          <table:table-cell office:value-type="string" table:style-name="ce4">
            <text:p>ACCONTO Fatt.n. 2023/3006077/1 del 11/12/2023 NOMINATIVO SPEDIZIONE: COMUNE DI FARA VICENTINO-SCUOLA ELEMENT.- INDIRIZZO SPEDIZIONE: PIAZZA ARNALDI 1 36030 FARA VICENTINO VI (A COPERTURA SOSPESO 14)</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200" table:style-name="ce4">
            <text:p>200</text:p>
          </table:table-cell>
          <table:table-cell office:value-type="float" office:value="21.67" table:style-name="ce4">
            <text:p>21,67</text:p>
          </table:table-cell>
          <table:table-cell office:value-type="float" office:value="21.67" table:style-name="ce4">
            <text:p>21,67</text:p>
          </table:table-cell>
          <table:table-cell table:style-name="ce4"/>
          <table:table-cell office:value-type="string" table:style-name="ce4">
            <text:p>SALDO Fatt.n. 2023/3006077/1 del 11/12/2023 NOMINATIVO SPEDIZIONE: COMUNE DI FARA VICENTINO-SCUOLA ELEMENT.- INDIRIZZO SPEDIZIONE: PIAZZA ARNALDI 1 36030 FARA VICENTINO VI</text:p>
          </table:table-cell>
          <table:table-cell office:value-type="date" office:date-value="2024-02-12T00:00:00" table:style-name="ce5">
            <text:p>12/02/2024</text:p>
          </table:table-cell>
          <table:table-cell office:value-type="string" table:style-name="ce4">
            <text:p>Acquisto di beni e servizi</text:p>
          </table:table-cell>
          <table:table-cell table:number-columns-repeated="16377"/>
        </table:table-row>
        <table:table-row table:style-name="ro3">
          <table:table-cell office:value-type="float" office:value="201" table:style-name="ce4">
            <text:p>201</text:p>
          </table:table-cell>
          <table:table-cell office:value-type="float" office:value="761.3" table:style-name="ce4">
            <text:p>761,3</text:p>
          </table:table-cell>
          <table:table-cell office:value-type="float" office:value="761.3" table:style-name="ce4">
            <text:p>761,3</text:p>
          </table:table-cell>
          <table:table-cell table:style-name="ce4"/>
          <table:table-cell office:value-type="string" table:style-name="ce4">
            <text:p>ACCONTO Fatt.n. 2023/3006080/1 del 11/12/2023 NOMINATIVO SPEDIZIONE: COMUNE DI FARA VICENTINO - PALESTRA/CAMPO - INDIRIZZO SPEDIZIONE: PIAZZA ARNALDI 1 36030 FARA VICENTINO VI (A COPERTURA SOSPESO 10)</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2" table:style-name="ce4">
            <text:p>202</text:p>
          </table:table-cell>
          <table:table-cell office:value-type="float" office:value="76.13" table:style-name="ce4">
            <text:p>76,13</text:p>
          </table:table-cell>
          <table:table-cell office:value-type="float" office:value="76.13" table:style-name="ce4">
            <text:p>76,13</text:p>
          </table:table-cell>
          <table:table-cell table:style-name="ce4"/>
          <table:table-cell office:value-type="string" table:style-name="ce4">
            <text:p>SALDO Fatt.n. 2023/3006080/1 del 11/12/2023 NOMINATIVO SPEDIZIONE: COMUNE DI FARA VICENTINO - PALESTRA/CAMPO - INDIRIZZO SPEDIZIONE: PIAZZA ARNALDI 1 36030 FARA VICENTINO VI</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3" table:style-name="ce4">
            <text:p>203</text:p>
          </table:table-cell>
          <table:table-cell office:value-type="float" office:value="0.02" table:style-name="ce4">
            <text:p>0,02</text:p>
          </table:table-cell>
          <table:table-cell office:value-type="float" office:value="67.400000000000006" table:style-name="ce4">
            <text:p>67,4</text:p>
          </table:table-cell>
          <table:table-cell table:style-name="ce4"/>
          <table:table-cell office:value-type="string" table:style-name="ce4">
            <text:p>ACCONTO Fatt.n. 2023/3006083/1 del 11/12/2023 NOMINATIVO SPEDIZIONE: COMUNE DI FARA VICENTINO - MAGAZZINO COM.LE - INDIRIZZO SPEDIZIONE: PIAZZA ARNALDI 1 36030 FARA VICENTINO VI (A COPERTURA SOSPESO 16)</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3" table:style-name="ce4">
            <text:p>203</text:p>
          </table:table-cell>
          <table:table-cell office:value-type="float" office:value="67.38" table:style-name="ce4">
            <text:p>67,38</text:p>
          </table:table-cell>
          <table:table-cell office:value-type="float" office:value="67.400000000000006" table:style-name="ce4">
            <text:p>67,4</text:p>
          </table:table-cell>
          <table:table-cell table:style-name="ce4"/>
          <table:table-cell office:value-type="string" table:style-name="ce4">
            <text:p>ACCONTO Fatt.n. 2023/3006083/1 del 11/12/2023 NOMINATIVO SPEDIZIONE: COMUNE DI FARA VICENTINO - MAGAZZINO COM.LE - INDIRIZZO SPEDIZIONE: PIAZZA ARNALDI 1 36030 FARA VICENTINO VI (A COPERTURA SOSPESO 16)</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4" table:style-name="ce4">
            <text:p>204</text:p>
          </table:table-cell>
          <table:table-cell office:value-type="float" office:value="6.74" table:style-name="ce4">
            <text:p>6,74</text:p>
          </table:table-cell>
          <table:table-cell office:value-type="float" office:value="6.74" table:style-name="ce4">
            <text:p>6,74</text:p>
          </table:table-cell>
          <table:table-cell table:style-name="ce4"/>
          <table:table-cell office:value-type="string" table:style-name="ce4">
            <text:p>SALDO Fatt.n. 2023/3006083/1 del 11/12/2023 NOMINATIVO SPEDIZIONE: COMUNE DI FARA VICENTINO - MAGAZZINO COM.LE - INDIRIZZO SPEDIZIONE: PIAZZA ARNALDI 1 36030 FARA VICENTINO VI</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5" table:style-name="ce4">
            <text:p>205</text:p>
          </table:table-cell>
          <table:table-cell office:value-type="float" office:value="0.02" table:style-name="ce4">
            <text:p>0,02</text:p>
          </table:table-cell>
          <table:table-cell office:value-type="float" office:value="9.6" table:style-name="ce4">
            <text:p>9,6</text:p>
          </table:table-cell>
          <table:table-cell table:style-name="ce4"/>
          <table:table-cell office:value-type="string" table:style-name="ce4">
            <text:p>ACCONTO Fatt.n. 2023/3006084/1 del 11/12/2023 NOMINATIVO SPEDIZIONE: COMUNE DI FARA VICENTINO - S.O.G.T. - INDIRIZZO SPEDIZIONE: PIAZZA ARNALDI 1 36030 FARA VICENTINO VI (A COPERTURA SOSPESO 6)</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5" table:style-name="ce4">
            <text:p>205</text:p>
          </table:table-cell>
          <table:table-cell office:value-type="float" office:value="9.58" table:style-name="ce4">
            <text:p>9,58</text:p>
          </table:table-cell>
          <table:table-cell office:value-type="float" office:value="9.6" table:style-name="ce4">
            <text:p>9,6</text:p>
          </table:table-cell>
          <table:table-cell table:style-name="ce4"/>
          <table:table-cell office:value-type="string" table:style-name="ce4">
            <text:p>ACCONTO Fatt.n. 2023/3006084/1 del 11/12/2023 NOMINATIVO SPEDIZIONE: COMUNE DI FARA VICENTINO - S.O.G.T. - INDIRIZZO SPEDIZIONE: PIAZZA ARNALDI 1 36030 FARA VICENTINO VI (A COPERTURA SOSPESO 6)</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6" table:style-name="ce4">
            <text:p>206</text:p>
          </table:table-cell>
          <table:table-cell office:value-type="float" office:value="0.96" table:style-name="ce4">
            <text:p>0,96</text:p>
          </table:table-cell>
          <table:table-cell office:value-type="float" office:value="0.96" table:style-name="ce4">
            <text:p>0,96</text:p>
          </table:table-cell>
          <table:table-cell table:style-name="ce4"/>
          <table:table-cell office:value-type="string" table:style-name="ce4">
            <text:p>SALDO Fatt.n. 2023/3006084/1 del 11/12/2023 NOMINATIVO SPEDIZIONE: COMUNE DI FARA VICENTINO - S.O.G.T. - INDIRIZZO SPEDIZIONE: PIAZZA ARNALDI 1 36030 FARA VICENTINO VI</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7" table:style-name="ce4">
            <text:p>207</text:p>
          </table:table-cell>
          <table:table-cell office:value-type="float" office:value="14.45" table:style-name="ce4">
            <text:p>14,45</text:p>
          </table:table-cell>
          <table:table-cell office:value-type="float" office:value="14.45" table:style-name="ce4">
            <text:p>14,45</text:p>
          </table:table-cell>
          <table:table-cell table:style-name="ce4"/>
          <table:table-cell office:value-type="string" table:style-name="ce4">
            <text:p>ACCONTO Fatt.n. 2023/3006106/1 del 11/12/2023 NOMINATIVO SPEDIZIONE: COMUNE DI FARA VICENTINO INDIRIZZO SPEDIZIONE: PIAZZA ARNALDI 1 36030 FARA VICENTINO VI (A COPERTURA SOSPESO 11)</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8" table:style-name="ce4">
            <text:p>208</text:p>
          </table:table-cell>
          <table:table-cell office:value-type="float" office:value="1.44" table:style-name="ce4">
            <text:p>1,44</text:p>
          </table:table-cell>
          <table:table-cell office:value-type="float" office:value="1.44" table:style-name="ce4">
            <text:p>1,44</text:p>
          </table:table-cell>
          <table:table-cell table:style-name="ce4"/>
          <table:table-cell office:value-type="string" table:style-name="ce4">
            <text:p>SALDO Fatt.n. 2023/3006106/1 del 11/12/2023 NOMINATIVO SPEDIZIONE: COMUNE DI FARA VICENTINO INDIRIZZO SPEDIZIONE: PIAZZA ARNALDI 1 36030 FARA VICENTINO VI</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09" table:style-name="ce4">
            <text:p>209</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0" table:style-name="ce4">
            <text:p>210</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1" table:style-name="ce4">
            <text:p>211</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2" table:style-name="ce4">
            <text:p>212</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3" table:style-name="ce4">
            <text:p>213</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4" table:style-name="ce4">
            <text:p>214</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5" table:style-name="ce4">
            <text:p>215</text:p>
          </table:table-cell>
          <table:table-cell office:value-type="float" office:value="63.83" table:style-name="ce4">
            <text:p>63,83</text:p>
          </table:table-cell>
          <table:table-cell office:value-type="float" office:value="63.83" table:style-name="ce4">
            <text:p>63,83</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6" table:style-name="ce4">
            <text:p>216</text:p>
          </table:table-cell>
          <table:table-cell office:value-type="float" office:value="3.19" table:style-name="ce4">
            <text:p>3,19</text:p>
          </table:table-cell>
          <table:table-cell office:value-type="float" office:value="3.19" table:style-name="ce4">
            <text:p>3,19</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7" table:style-name="ce4">
            <text:p>217</text:p>
          </table:table-cell>
          <table:table-cell office:value-type="float" office:value="40.54" table:style-name="ce4">
            <text:p>40,54</text:p>
          </table:table-cell>
          <table:table-cell office:value-type="float" office:value="40.54" table:style-name="ce4">
            <text:p>40,54</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8" table:style-name="ce4">
            <text:p>218</text:p>
          </table:table-cell>
          <table:table-cell office:value-type="float" office:value="2.0299999999999998" table:style-name="ce4">
            <text:p>2,03</text:p>
          </table:table-cell>
          <table:table-cell office:value-type="float" office:value="2.0299999999999998" table:style-name="ce4">
            <text:p>2,03</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19" table:style-name="ce4">
            <text:p>219</text:p>
          </table:table-cell>
          <table:table-cell office:value-type="float" office:value="974.38" table:style-name="ce4">
            <text:p>974,38</text:p>
          </table:table-cell>
          <table:table-cell office:value-type="float" office:value="974.38" table:style-name="ce4">
            <text:p>974,38</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0" table:style-name="ce4">
            <text:p>220</text:p>
          </table:table-cell>
          <table:table-cell office:value-type="float" office:value="48.72" table:style-name="ce4">
            <text:p>48,72</text:p>
          </table:table-cell>
          <table:table-cell office:value-type="float" office:value="48.72" table:style-name="ce4">
            <text:p>48,72</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1" table:style-name="ce4">
            <text:p>221</text:p>
          </table:table-cell>
          <table:table-cell office:value-type="float" office:value="739.52" table:style-name="ce4">
            <text:p>739,52</text:p>
          </table:table-cell>
          <table:table-cell office:value-type="float" office:value="739.52" table:style-name="ce4">
            <text:p>739,52</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2" table:style-name="ce4">
            <text:p>222</text:p>
          </table:table-cell>
          <table:table-cell office:value-type="float" office:value="36.979999999999997" table:style-name="ce4">
            <text:p>36,98</text:p>
          </table:table-cell>
          <table:table-cell office:value-type="float" office:value="36.979999999999997" table:style-name="ce4">
            <text:p>36,98</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3" table:style-name="ce4">
            <text:p>223</text:p>
          </table:table-cell>
          <table:table-cell office:value-type="float" office:value="209.99" table:style-name="ce4">
            <text:p>209,99</text:p>
          </table:table-cell>
          <table:table-cell office:value-type="float" office:value="209.99" table:style-name="ce4">
            <text:p>209,99</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4" table:style-name="ce4">
            <text:p>224</text:p>
          </table:table-cell>
          <table:table-cell office:value-type="float" office:value="10.5" table:style-name="ce4">
            <text:p>10,5</text:p>
          </table:table-cell>
          <table:table-cell office:value-type="float" office:value="10.5" table:style-name="ce4">
            <text:p>10,5</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5" table:style-name="ce4">
            <text:p>225</text:p>
          </table:table-cell>
          <table:table-cell office:value-type="float" office:value="3.62" table:style-name="ce4">
            <text:p>3,62</text:p>
          </table:table-cell>
          <table:table-cell office:value-type="float" office:value="3.62" table:style-name="ce4">
            <text:p>3,62</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6" table:style-name="ce4">
            <text:p>226</text:p>
          </table:table-cell>
          <table:table-cell office:value-type="float" office:value="0.18" table:style-name="ce4">
            <text:p>0,18</text:p>
          </table:table-cell>
          <table:table-cell office:value-type="float" office:value="0.18" table:style-name="ce4">
            <text:p>0,18</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7" table:style-name="ce4">
            <text:p>227</text:p>
          </table:table-cell>
          <table:table-cell office:value-type="float" office:value="562.42999999999995" table:style-name="ce4">
            <text:p>562,43</text:p>
          </table:table-cell>
          <table:table-cell office:value-type="float" office:value="562.42999999999995" table:style-name="ce4">
            <text:p>562,43</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8" table:style-name="ce4">
            <text:p>228</text:p>
          </table:table-cell>
          <table:table-cell office:value-type="float" office:value="28.12" table:style-name="ce4">
            <text:p>28,12</text:p>
          </table:table-cell>
          <table:table-cell office:value-type="float" office:value="28.12" table:style-name="ce4">
            <text:p>28,12</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29" table:style-name="ce4">
            <text:p>229</text:p>
          </table:table-cell>
          <table:table-cell office:value-type="float" office:value="1427.94" table:style-name="ce6">
            <text:p>1.427,94</text:p>
          </table:table-cell>
          <table:table-cell office:value-type="float" office:value="1427.94" table:style-name="ce6">
            <text:p>1.427,94</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30" table:style-name="ce4">
            <text:p>230</text:p>
          </table:table-cell>
          <table:table-cell office:value-type="float" office:value="71.39" table:style-name="ce4">
            <text:p>71,39</text:p>
          </table:table-cell>
          <table:table-cell office:value-type="float" office:value="71.39" table:style-name="ce4">
            <text:p>71,39</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31" table:style-name="ce4">
            <text:p>231</text:p>
          </table:table-cell>
          <table:table-cell office:value-type="float" office:value="1256.33" table:style-name="ce6">
            <text:p>1.256,33</text:p>
          </table:table-cell>
          <table:table-cell office:value-type="float" office:value="1256.33" table:style-name="ce6">
            <text:p>1.256,33</text:p>
          </table:table-cell>
          <table:table-cell office:value-type="float" office:value="9135921083" table:style-name="ce4">
            <text:p>9135921083</text:p>
          </table:table-cell>
          <table:table-cell office:value-type="string" table:style-name="ce4">
            <text:p>ACCONTO Fatt.n. 42306169192 del 21/12/2023 gas naturale periodo 01/11/2023 30/11/2023 conto contrattuale 40058856 COMUNE DI FARA VICENTINO - mercato libero (A COPERTURA SOSPESO 73)</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32" table:style-name="ce4">
            <text:p>232</text:p>
          </table:table-cell>
          <table:table-cell office:value-type="float" office:value="62.82" table:style-name="ce4">
            <text:p>62,82</text:p>
          </table:table-cell>
          <table:table-cell office:value-type="float" office:value="62.82" table:style-name="ce4">
            <text:p>62,82</text:p>
          </table:table-cell>
          <table:table-cell office:value-type="float" office:value="9135921083" table:style-name="ce4">
            <text:p>9135921083</text:p>
          </table:table-cell>
          <table:table-cell office:value-type="string" table:style-name="ce4">
            <text:p>SALDO Fatt.n. 42306169192 del 21/12/2023 gas naturale periodo 01/11/2023 30/11/2023 conto contrattuale 40058856 COMUNE DI FARA VICENTINO - mercato libero</text:p>
          </table:table-cell>
          <table:table-cell office:value-type="date" office:date-value="2024-02-13T00:00:00" table:style-name="ce5">
            <text:p>13/02/2024</text:p>
          </table:table-cell>
          <table:table-cell office:value-type="string" table:style-name="ce4">
            <text:p>Acquisto di beni e servizi</text:p>
          </table:table-cell>
          <table:table-cell table:number-columns-repeated="16377"/>
        </table:table-row>
        <table:table-row table:style-name="ro3">
          <table:table-cell office:value-type="float" office:value="233" table:style-name="ce4">
            <text:p>233</text:p>
          </table:table-cell>
          <table:table-cell office:value-type="float" office:value="3036" table:style-name="ce6">
            <text:p>3.036,00</text:p>
          </table:table-cell>
          <table:table-cell office:value-type="float" office:value="3036" table:style-name="ce6">
            <text:p>3.036,00</text:p>
          </table:table-cell>
          <table:table-cell table:style-name="ce4"/>
          <table:table-cell office:value-type="string" table:style-name="ce4">
            <text:p>STIPENDI MESE DI: FEBBRAIO 24</text:p>
          </table:table-cell>
          <table:table-cell office:value-type="date" office:date-value="2024-02-14T00:00:00" table:style-name="ce5">
            <text:p>14/02/2024</text:p>
          </table:table-cell>
          <table:table-cell office:value-type="string" table:style-name="ce4">
            <text:p>Acquisto di beni e servizi</text:p>
          </table:table-cell>
          <table:table-cell table:number-columns-repeated="16377"/>
        </table:table-row>
        <table:table-row table:style-name="ro3">
          <table:table-cell office:value-type="float" office:value="282" table:style-name="ce4">
            <text:p>282</text:p>
          </table:table-cell>
          <table:table-cell office:value-type="float" office:value="263" table:style-name="ce4">
            <text:p>263</text:p>
          </table:table-cell>
          <table:table-cell office:value-type="float" office:value="263" table:style-name="ce4">
            <text:p>263</text:p>
          </table:table-cell>
          <table:table-cell office:value-type="string" table:style-name="ce4">
            <text:p>ZF23DDC613</text:p>
          </table:table-cell>
          <table:table-cell office:value-type="string" table:style-name="ce4">
            <text:p>SALDO Fatt.n. 64/02 del 23/01/2024</text:p>
          </table:table-cell>
          <table:table-cell office:value-type="date" office:date-value="2024-02-15T00:00:00" table:style-name="ce5">
            <text:p>15/02/2024</text:p>
          </table:table-cell>
          <table:table-cell office:value-type="string" table:style-name="ce4">
            <text:p>Acquisto di beni e servizi</text:p>
          </table:table-cell>
          <table:table-cell table:number-columns-repeated="16377"/>
        </table:table-row>
        <table:table-row table:style-name="ro3">
          <table:table-cell office:value-type="float" office:value="283" table:style-name="ce4">
            <text:p>283</text:p>
          </table:table-cell>
          <table:table-cell office:value-type="float" office:value="3246.96" table:style-name="ce6">
            <text:p>3.246,96</text:p>
          </table:table-cell>
          <table:table-cell office:value-type="float" office:value="3246.96" table:style-name="ce6">
            <text:p>3.246,96</text:p>
          </table:table-cell>
          <table:table-cell office:value-type="string" table:style-name="ce4">
            <text:p>Z0636C2A8D</text:p>
          </table:table-cell>
          <table:table-cell office:value-type="string" table:style-name="ce4">
            <text:p>SALDO Fatt.n. 1 del 19/01/2024 P.A. - Competenze professionali - ACCONTO 1 - CIG Z0636C2A8D</text:p>
          </table:table-cell>
          <table:table-cell office:value-type="date" office:date-value="2024-02-15T00:00:00" table:style-name="ce5">
            <text:p>15/02/2024</text:p>
          </table:table-cell>
          <table:table-cell office:value-type="string" table:style-name="ce4">
            <text:p>Acquisto di beni e servizi</text:p>
          </table:table-cell>
          <table:table-cell table:number-columns-repeated="16377"/>
        </table:table-row>
        <table:table-row table:style-name="ro3">
          <table:table-cell office:value-type="float" office:value="284" table:style-name="ce4">
            <text:p>284</text:p>
          </table:table-cell>
          <table:table-cell office:value-type="float" office:value="1220" table:style-name="ce6">
            <text:p>1.220,00</text:p>
          </table:table-cell>
          <table:table-cell office:value-type="float" office:value="1220" table:style-name="ce6">
            <text:p>1.220,00</text:p>
          </table:table-cell>
          <table:table-cell office:value-type="string" table:style-name="ce4">
            <text:p>ZF93C1A089</text:p>
          </table:table-cell>
          <table:table-cell office:value-type="string" table:style-name="ce4">
            <text:p>SALDO Fatt.n. 1/240293 del 01/02/2024 Destinazione merce: AREA AMMINISTRATIVA</text:p>
          </table:table-cell>
          <table:table-cell office:value-type="date" office:date-value="2024-02-15T00:00:00" table:style-name="ce5">
            <text:p>15/02/2024</text:p>
          </table:table-cell>
          <table:table-cell office:value-type="string" table:style-name="ce4">
            <text:p>Acquisto di beni e servizi</text:p>
          </table:table-cell>
          <table:table-cell table:number-columns-repeated="16377"/>
        </table:table-row>
        <table:table-row table:style-name="ro3">
          <table:table-cell office:value-type="float" office:value="285" table:style-name="ce4">
            <text:p>285</text:p>
          </table:table-cell>
          <table:table-cell office:value-type="float" office:value="768.6" table:style-name="ce4">
            <text:p>768,6</text:p>
          </table:table-cell>
          <table:table-cell office:value-type="float" office:value="768.6" table:style-name="ce4">
            <text:p>768,6</text:p>
          </table:table-cell>
          <table:table-cell office:value-type="string" table:style-name="ce4">
            <text:p>B0047AE88A</text:p>
          </table:table-cell>
          <table:table-cell office:value-type="string" table:style-name="ce4">
            <text:p>SALDO Fatt.n. 0002106535 del 13/02/2024 FATT. IVA SPLIT P.</text:p>
          </table:table-cell>
          <table:table-cell office:value-type="date" office:date-value="2024-02-15T00:00:00" table:style-name="ce5">
            <text:p>15/02/2024</text:p>
          </table:table-cell>
          <table:table-cell office:value-type="string" table:style-name="ce4">
            <text:p>Acquisto di beni e servizi</text:p>
          </table:table-cell>
          <table:table-cell table:number-columns-repeated="16377"/>
        </table:table-row>
        <table:table-row table:style-name="ro3">
          <table:table-cell office:value-type="float" office:value="286" table:style-name="ce4">
            <text:p>286</text:p>
          </table:table-cell>
          <table:table-cell office:value-type="float" office:value="333.19" table:style-name="ce4">
            <text:p>333,19</text:p>
          </table:table-cell>
          <table:table-cell office:value-type="float" office:value="333.19" table:style-name="ce4">
            <text:p>333,19</text:p>
          </table:table-cell>
          <table:table-cell office:value-type="string" table:style-name="ce4">
            <text:p>ZD13DDAF74</text:p>
          </table:table-cell>
          <table:table-cell office:value-type="string" table:style-name="ce4">
            <text:p>SALDO Fatt.n. 2/55 del 31/01/2024 VENDITA</text:p>
          </table:table-cell>
          <table:table-cell office:value-type="date" office:date-value="2024-02-15T00:00:00" table:style-name="ce5">
            <text:p>15/02/2024</text:p>
          </table:table-cell>
          <table:table-cell office:value-type="string" table:style-name="ce4">
            <text:p>Acquisto di beni e servizi</text:p>
          </table:table-cell>
          <table:table-cell table:number-columns-repeated="16377"/>
        </table:table-row>
        <table:table-row table:style-name="ro3">
          <table:table-cell office:value-type="float" office:value="287" table:style-name="ce4">
            <text:p>287</text:p>
          </table:table-cell>
          <table:table-cell office:value-type="float" office:value="62.86" table:style-name="ce4">
            <text:p>62,86</text:p>
          </table:table-cell>
          <table:table-cell office:value-type="float" office:value="62.86" table:style-name="ce4">
            <text:p>62,86</text:p>
          </table:table-cell>
          <table:table-cell office:value-type="string" table:style-name="ce4">
            <text:p>Z2C399259D</text:p>
          </table:table-cell>
          <table:table-cell office:value-type="string" table:style-name="ce4">
            <text:p>SALDO Fatt.n. 1024032370 del 05/02/2024 30026276-008</text:p>
          </table:table-cell>
          <table:table-cell office:value-type="date" office:date-value="2024-02-15T00:00:00" table:style-name="ce5">
            <text:p>15/02/2024</text:p>
          </table:table-cell>
          <table:table-cell office:value-type="string" table:style-name="ce4">
            <text:p>Acquisto di beni e servizi</text:p>
          </table:table-cell>
          <table:table-cell table:number-columns-repeated="16377"/>
        </table:table-row>
        <table:table-row table:style-name="ro3">
          <table:table-cell office:value-type="float" office:value="288" table:style-name="ce4">
            <text:p>288</text:p>
          </table:table-cell>
          <table:table-cell office:value-type="float" office:value="9.7100000000000009" table:style-name="ce4">
            <text:p>9,71</text:p>
          </table:table-cell>
          <table:table-cell office:value-type="float" office:value="9.7100000000000009" table:style-name="ce4">
            <text:p>9,71</text:p>
          </table:table-cell>
          <table:table-cell table:style-name="ce4"/>
          <table:table-cell office:value-type="string" table:style-name="ce4">
            <text:p>ACCONTO Fatt.n. 2023/3006075/1 del 11/12/2023 NOMINATIVO SPEDIZIONE: COMUNE DI FARA VICENTINO INDIRIZZO SPEDIZIONE: PIAZZA ARNALDI 1 36030 FARA VICENTINO VI (A COPERTURA SOSPESO 15)</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89" table:style-name="ce4">
            <text:p>289</text:p>
          </table:table-cell>
          <table:table-cell office:value-type="float" office:value="55.29" table:style-name="ce4">
            <text:p>55,29</text:p>
          </table:table-cell>
          <table:table-cell office:value-type="float" office:value="55.29" table:style-name="ce4">
            <text:p>55,29</text:p>
          </table:table-cell>
          <table:table-cell table:style-name="ce4"/>
          <table:table-cell office:value-type="string" table:style-name="ce4">
            <text:p>ACCONTO Fatt.n. 2023/3006075/1 del 11/12/2023 NOMINATIVO SPEDIZIONE: COMUNE DI FARA VICENTINO INDIRIZZO SPEDIZIONE: PIAZZA ARNALDI 1 36030 FARA VICENTINO VI (A COPERTURA SOSPESO 15)</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0" table:style-name="ce4">
            <text:p>290</text:p>
          </table:table-cell>
          <table:table-cell office:value-type="float" office:value="6.5" table:style-name="ce4">
            <text:p>6,5</text:p>
          </table:table-cell>
          <table:table-cell office:value-type="float" office:value="6.5" table:style-name="ce4">
            <text:p>6,5</text:p>
          </table:table-cell>
          <table:table-cell table:style-name="ce4"/>
          <table:table-cell office:value-type="string" table:style-name="ce4">
            <text:p>SALDO Fatt.n. 2023/3006075/1 del 11/12/2023 NOMINATIVO SPEDIZIONE: COMUNE DI FARA VICENTINO INDIRIZZO SPEDIZIONE: PIAZZA ARNALDI 1 36030 FARA VICENTINO VI</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1" table:style-name="ce4">
            <text:p>291</text:p>
          </table:table-cell>
          <table:table-cell office:value-type="float" office:value="430.9" table:style-name="ce4">
            <text:p>430,9</text:p>
          </table:table-cell>
          <table:table-cell office:value-type="float" office:value="430.9" table:style-name="ce4">
            <text:p>430,9</text:p>
          </table:table-cell>
          <table:table-cell table:style-name="ce4"/>
          <table:table-cell office:value-type="string" table:style-name="ce4">
            <text:p>ACCONTO Fatt.n. 2023/3006078/1 del 11/12/2023 NOMINATIVO SPEDIZIONE: COMUNE DI FARA VICENTINO-SCUOLE MEDIE/PALESTRA- INDIRIZZO SPEDIZIONE: PIAZZA ARNALDI 1 36030 FARA VICENTINO VI (A COPERTURA SOSPESO 12)</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2" table:style-name="ce4">
            <text:p>292</text:p>
          </table:table-cell>
          <table:table-cell office:value-type="float" office:value="43.09" table:style-name="ce4">
            <text:p>43,09</text:p>
          </table:table-cell>
          <table:table-cell office:value-type="float" office:value="43.09" table:style-name="ce4">
            <text:p>43,09</text:p>
          </table:table-cell>
          <table:table-cell table:style-name="ce4"/>
          <table:table-cell office:value-type="string" table:style-name="ce4">
            <text:p>SALDO Fatt.n. 2023/3006078/1 del 11/12/2023 NOMINATIVO SPEDIZIONE: COMUNE DI FARA VICENTINO-SCUOLE MEDIE/PALESTRA- INDIRIZZO SPEDIZIONE: PIAZZA ARNALDI 1 36030 FARA VICENTINO VI</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3" table:style-name="ce4">
            <text:p>293</text:p>
          </table:table-cell>
          <table:table-cell office:value-type="float" office:value="33.700000000000003" table:style-name="ce4">
            <text:p>33,7</text:p>
          </table:table-cell>
          <table:table-cell office:value-type="float" office:value="33.700000000000003" table:style-name="ce4">
            <text:p>33,7</text:p>
          </table:table-cell>
          <table:table-cell table:style-name="ce4"/>
          <table:table-cell office:value-type="string" table:style-name="ce4">
            <text:p>ACCONTO Fatt.n. 2023/3006079/1 del 11/12/2023 NOMINATIVO SPEDIZIONE: COMUNE DI FARA VICENTINO - PRO LOCO - INDIRIZZO SPEDIZIONE: PIAZZA ARNALDI 1 36030 FARA VICENTINO VI (A COPERTURA SOSPESO 19)</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4" table:style-name="ce4">
            <text:p>294</text:p>
          </table:table-cell>
          <table:table-cell office:value-type="float" office:value="3.37" table:style-name="ce4">
            <text:p>3,37</text:p>
          </table:table-cell>
          <table:table-cell office:value-type="float" office:value="3.37" table:style-name="ce4">
            <text:p>3,37</text:p>
          </table:table-cell>
          <table:table-cell table:style-name="ce4"/>
          <table:table-cell office:value-type="string" table:style-name="ce4">
            <text:p>SALDO Fatt.n. 2023/3006079/1 del 11/12/2023 NOMINATIVO SPEDIZIONE: COMUNE DI FARA VICENTINO - PRO LOCO - INDIRIZZO SPEDIZIONE: PIAZZA ARNALDI 1 36030 FARA VICENTINO VI</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5" table:style-name="ce4">
            <text:p>295</text:p>
          </table:table-cell>
          <table:table-cell office:value-type="float" office:value="26.75" table:style-name="ce4">
            <text:p>26,75</text:p>
          </table:table-cell>
          <table:table-cell office:value-type="float" office:value="26.75" table:style-name="ce4">
            <text:p>26,75</text:p>
          </table:table-cell>
          <table:table-cell table:style-name="ce4"/>
          <table:table-cell office:value-type="string" table:style-name="ce4">
            <text:p>ACCONTO Fatt.n. 2023/3006082/1 del 11/12/2023 NOMINATIVO SPEDIZIONE: COMUNE DI FARA VICENTINO - MUNICIPI - INDIRIZZO SPEDIZIONE: PIAZZA ARNALDI 1 36030 FARA VICENTINO VI (A COPERTURA SOSPESO 13)</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6" table:style-name="ce4">
            <text:p>296</text:p>
          </table:table-cell>
          <table:table-cell office:value-type="float" office:value="11.75" table:style-name="ce4">
            <text:p>11,75</text:p>
          </table:table-cell>
          <table:table-cell office:value-type="float" office:value="11.75" table:style-name="ce4">
            <text:p>11,75</text:p>
          </table:table-cell>
          <table:table-cell table:style-name="ce4"/>
          <table:table-cell office:value-type="string" table:style-name="ce4">
            <text:p>ACCONTO Fatt.n. 2023/3006082/1 del 11/12/2023 NOMINATIVO SPEDIZIONE: COMUNE DI FARA VICENTINO - MUNICIPI - INDIRIZZO SPEDIZIONE: PIAZZA ARNALDI 1 36030 FARA VICENTINO VI (A COPERTURA SOSPESO 13)</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7" table:style-name="ce4">
            <text:p>297</text:p>
          </table:table-cell>
          <table:table-cell office:value-type="float" office:value="3.85" table:style-name="ce4">
            <text:p>3,85</text:p>
          </table:table-cell>
          <table:table-cell office:value-type="float" office:value="3.85" table:style-name="ce4">
            <text:p>3,85</text:p>
          </table:table-cell>
          <table:table-cell table:style-name="ce4"/>
          <table:table-cell office:value-type="string" table:style-name="ce4">
            <text:p>SALDO Fatt.n. 2023/3006082/1 del 11/12/2023 NOMINATIVO SPEDIZIONE: COMUNE DI FARA VICENTINO - MUNICIPI - INDIRIZZO SPEDIZIONE: PIAZZA ARNALDI 1 36030 FARA VICENTINO VI</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8" table:style-name="ce4">
            <text:p>298</text:p>
          </table:table-cell>
          <table:table-cell office:value-type="float" office:value="67.400000000000006" table:style-name="ce4">
            <text:p>67,4</text:p>
          </table:table-cell>
          <table:table-cell office:value-type="float" office:value="67.400000000000006" table:style-name="ce4">
            <text:p>67,4</text:p>
          </table:table-cell>
          <table:table-cell table:style-name="ce4"/>
          <table:table-cell office:value-type="string" table:style-name="ce4">
            <text:p>ACCONTO Fatt.n. 2023/3006090/1 del 11/12/2023 NOMINATIVO SPEDIZIONE: COMUNE DI FARA VICENTINO - CIMITERO S.GIORGIO INDIRIZZO SPEDIZIONE: PIAZZA ARNALDI 1 36030 FARA VICENTINO VI (A COPERTURA SOSPESO 18)</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299" table:style-name="ce4">
            <text:p>299</text:p>
          </table:table-cell>
          <table:table-cell office:value-type="float" office:value="6.74" table:style-name="ce4">
            <text:p>6,74</text:p>
          </table:table-cell>
          <table:table-cell office:value-type="float" office:value="6.74" table:style-name="ce4">
            <text:p>6,74</text:p>
          </table:table-cell>
          <table:table-cell table:style-name="ce4"/>
          <table:table-cell office:value-type="string" table:style-name="ce4">
            <text:p>SALDO Fatt.n. 2023/3006090/1 del 11/12/2023 NOMINATIVO SPEDIZIONE: COMUNE DI FARA VICENTINO - CIMITERO S.GIORGIO INDIRIZZO SPEDIZIONE: PIAZZA ARNALDI 1 36030 FARA VICENTINO VI</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0" table:style-name="ce4">
            <text:p>300</text:p>
          </table:table-cell>
          <table:table-cell office:value-type="float" office:value="283" table:style-name="ce4">
            <text:p>283</text:p>
          </table:table-cell>
          <table:table-cell office:value-type="float" office:value="283" table:style-name="ce4">
            <text:p>283</text:p>
          </table:table-cell>
          <table:table-cell office:value-type="string" table:style-name="ce4">
            <text:p>B04EF371BE</text:p>
          </table:table-cell>
          <table:table-cell office:value-type="string" table:style-name="ce4">
            <text:p>SALDO Fatt.n. FPA1/2024 del 15/02/2024</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1" table:style-name="ce4">
            <text:p>301</text:p>
          </table:table-cell>
          <table:table-cell office:value-type="float" office:value="0.01" table:style-name="ce4">
            <text:p>0,01</text:p>
          </table:table-cell>
          <table:table-cell office:value-type="float" office:value="0.01" table:style-name="ce4">
            <text:p>0,01</text:p>
          </table:table-cell>
          <table:table-cell office:value-type="string" table:style-name="ce4">
            <text:p>ZCB3525F3F</text:p>
          </table:table-cell>
          <table:table-cell office:value-type="string" table:style-name="ce4">
            <text:p>ACCONTO Fatt.n. 21 del 19/01/2024 CIG ZCB3525F3F</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2" table:style-name="ce4">
            <text:p>302</text:p>
          </table:table-cell>
          <table:table-cell office:value-type="float" office:value="900" table:style-name="ce4">
            <text:p>900</text:p>
          </table:table-cell>
          <table:table-cell office:value-type="float" office:value="900" table:style-name="ce4">
            <text:p>900</text:p>
          </table:table-cell>
          <table:table-cell office:value-type="string" table:style-name="ce4">
            <text:p>ZCB3525F3F</text:p>
          </table:table-cell>
          <table:table-cell office:value-type="string" table:style-name="ce4">
            <text:p>SALDO Fatt.n. 21 del 19/01/2024 CIG ZCB3525F3F</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3" table:style-name="ce4">
            <text:p>303</text:p>
          </table:table-cell>
          <table:table-cell office:value-type="float" office:value="1217.3499999999999" table:style-name="ce6">
            <text:p>1.217,35</text:p>
          </table:table-cell>
          <table:table-cell office:value-type="float" office:value="1217.3499999999999" table:style-name="ce6">
            <text:p>1.217,35</text:p>
          </table:table-cell>
          <table:table-cell office:value-type="string" table:style-name="ce4">
            <text:p>Z713864ABC</text:p>
          </table:table-cell>
          <table:table-cell office:value-type="string" table:style-name="ce4">
            <text:p>SALDO Fatt.n. 37PA del 31/01/2024</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4" table:style-name="ce4">
            <text:p>304</text:p>
          </table:table-cell>
          <table:table-cell office:value-type="float" office:value="3883.26" table:style-name="ce6">
            <text:p>3.883,26</text:p>
          </table:table-cell>
          <table:table-cell office:value-type="float" office:value="3883.26" table:style-name="ce6">
            <text:p>3.883,26</text:p>
          </table:table-cell>
          <table:table-cell office:value-type="string" table:style-name="ce4">
            <text:p>ZB538E72D5</text:p>
          </table:table-cell>
          <table:table-cell office:value-type="string" table:style-name="ce4">
            <text:p>SALDO Fatt.n. E-3 del 24/01/2024</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5" table:style-name="ce4">
            <text:p>305</text:p>
          </table:table-cell>
          <table:table-cell office:value-type="float" office:value="563.64" table:style-name="ce4">
            <text:p>563,64</text:p>
          </table:table-cell>
          <table:table-cell office:value-type="float" office:value="563.64" table:style-name="ce4">
            <text:p>563,64</text:p>
          </table:table-cell>
          <table:table-cell office:value-type="string" table:style-name="ce4">
            <text:p>Z9A38851AB</text:p>
          </table:table-cell>
          <table:table-cell office:value-type="string" table:style-name="ce4">
            <text:p>SALDO Fatt.n. 3 del 31/01/2024</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6" table:style-name="ce4">
            <text:p>306</text:p>
          </table:table-cell>
          <table:table-cell office:value-type="float" office:value="22145.88" table:style-name="ce6">
            <text:p>22.145,88</text:p>
          </table:table-cell>
          <table:table-cell office:value-type="float" office:value="22145.88" table:style-name="ce6">
            <text:p>22.145,88</text:p>
          </table:table-cell>
          <table:table-cell table:style-name="ce4"/>
          <table:table-cell office:value-type="string" table:style-name="ce4">
            <text:p>SALDO Fatt.n. 23FS del 31/01/2024</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7" table:style-name="ce4">
            <text:p>307</text:p>
          </table:table-cell>
          <table:table-cell office:value-type="float" office:value="133.22" table:style-name="ce4">
            <text:p>133,22</text:p>
          </table:table-cell>
          <table:table-cell office:value-type="float" office:value="133.22" table:style-name="ce4">
            <text:p>133,22</text:p>
          </table:table-cell>
          <table:table-cell office:value-type="string" table:style-name="ce4">
            <text:p>Z3437EBD7A</text:p>
          </table:table-cell>
          <table:table-cell office:value-type="string" table:style-name="ce4">
            <text:p>SALDO Fatt.n. 6/PA del 31/01/2024 Fattura Differita Pubblica Amminist</text:p>
          </table:table-cell>
          <table:table-cell office:value-type="date" office:date-value="2024-02-16T00:00:00" table:style-name="ce5">
            <text:p>16/02/2024</text:p>
          </table:table-cell>
          <table:table-cell office:value-type="string" table:style-name="ce4">
            <text:p>Acquisto di beni e servizi</text:p>
          </table:table-cell>
          <table:table-cell table:number-columns-repeated="16377"/>
        </table:table-row>
        <table:table-row table:style-name="ro3">
          <table:table-cell office:value-type="float" office:value="308" table:style-name="ce4">
            <text:p>308</text:p>
          </table:table-cell>
          <table:table-cell office:value-type="float" office:value="8723" table:style-name="ce6">
            <text:p>8.723,00</text:p>
          </table:table-cell>
          <table:table-cell office:value-type="float" office:value="8723" table:style-name="ce6">
            <text:p>8.723,00</text:p>
          </table:table-cell>
          <table:table-cell office:value-type="string" table:style-name="ce4">
            <text:p>A0049C72DE</text:p>
          </table:table-cell>
          <table:table-cell office:value-type="string" table:style-name="ce4">
            <text:p>SALDO Fatt.n. 1/PA del 07/02/2024</text:p>
          </table:table-cell>
          <table:table-cell office:value-type="date" office:date-value="2024-02-16T00:00:00" table:style-name="ce5">
            <text:p>16/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09" table:style-name="ce4">
            <text:p>309</text:p>
          </table:table-cell>
          <table:table-cell office:value-type="float" office:value="1367.68" table:style-name="ce6">
            <text:p>1.367,68</text:p>
          </table:table-cell>
          <table:table-cell office:value-type="float" office:value="1367.68" table:style-name="ce6">
            <text:p>1.367,68</text:p>
          </table:table-cell>
          <table:table-cell table:style-name="ce4"/>
          <table:table-cell office:value-type="string" table:style-name="ce4">
            <text:p>SALDO Fatt.n. 35 del 15/02/2024</text:p>
          </table:table-cell>
          <table:table-cell office:value-type="date" office:date-value="2024-02-19T00:00:00" table:style-name="ce5">
            <text:p>19/02/2024</text:p>
          </table:table-cell>
          <table:table-cell office:value-type="string" table:style-name="ce4">
            <text:p>Acquisto di beni e servizi</text:p>
          </table:table-cell>
          <table:table-cell table:number-columns-repeated="16377"/>
        </table:table-row>
        <table:table-row table:style-name="ro3">
          <table:table-cell office:value-type="float" office:value="310" table:style-name="ce4">
            <text:p>310</text:p>
          </table:table-cell>
          <table:table-cell office:value-type="float" office:value="2440" table:style-name="ce6">
            <text:p>2.440,00</text:p>
          </table:table-cell>
          <table:table-cell office:value-type="float" office:value="2440" table:style-name="ce6">
            <text:p>2.440,00</text:p>
          </table:table-cell>
          <table:table-cell office:value-type="float" office:value="9781140412" table:style-name="ce4">
            <text:p>9781140412</text:p>
          </table:table-cell>
          <table:table-cell office:value-type="string" table:style-name="ce4">
            <text:p>SALDO Fatt.n. 1/240347 del 07/02/2024</text:p>
          </table:table-cell>
          <table:table-cell office:value-type="date" office:date-value="2024-02-19T00:00:00" table:style-name="ce5">
            <text:p>19/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11" table:style-name="ce4">
            <text:p>311</text:p>
          </table:table-cell>
          <table:table-cell office:value-type="float" office:value="250" table:style-name="ce4">
            <text:p>250</text:p>
          </table:table-cell>
          <table:table-cell office:value-type="float" office:value="250" table:style-name="ce4">
            <text:p>250</text:p>
          </table:table-cell>
          <table:table-cell office:value-type="string" table:style-name="ce4">
            <text:p>Z4934848F3</text:p>
          </table:table-cell>
          <table:table-cell office:value-type="string" table:style-name="ce4">
            <text:p>IMPEGNO DI SPESA POLIZZE ASSICURATIVE ANNO 2022 - 2023 / 1120 RICHIESTA PAGAMENTO FRANCHIGIE</text:p>
          </table:table-cell>
          <table:table-cell office:value-type="date" office:date-value="2024-02-19T00:00:00" table:style-name="ce5">
            <text:p>19/02/2024</text:p>
          </table:table-cell>
          <table:table-cell office:value-type="string" table:style-name="ce4">
            <text:p>Altre spese correnti</text:p>
          </table:table-cell>
          <table:table-cell table:number-columns-repeated="16377"/>
        </table:table-row>
        <table:table-row table:style-name="ro3">
          <table:table-cell office:value-type="float" office:value="312" table:style-name="ce4">
            <text:p>312</text:p>
          </table:table-cell>
          <table:table-cell office:value-type="float" office:value="3530.68" table:style-name="ce6">
            <text:p>3.530,68</text:p>
          </table:table-cell>
          <table:table-cell office:value-type="float" office:value="3530.68" table:style-name="ce6">
            <text:p>3.530,68</text:p>
          </table:table-cell>
          <table:table-cell office:value-type="string" table:style-name="ce4">
            <text:p>Z213DEA919</text:p>
          </table:table-cell>
          <table:table-cell office:value-type="string" table:style-name="ce4">
            <text:p>SALDO Fatt.n. 3/2024 del 16/02/2024 Operazione con scissione dei pagamenti art. 17-ter DPR 633/72</text:p>
          </table:table-cell>
          <table:table-cell office:value-type="date" office:date-value="2024-02-23T00:00:00" table:style-name="ce5">
            <text:p>23/02/2024</text:p>
          </table:table-cell>
          <table:table-cell office:value-type="string" table:style-name="ce4">
            <text:p>Acquisto di beni e servizi</text:p>
          </table:table-cell>
          <table:table-cell table:number-columns-repeated="16377"/>
        </table:table-row>
        <table:table-row table:style-name="ro3">
          <table:table-cell office:value-type="float" office:value="313" table:style-name="ce4">
            <text:p>313</text:p>
          </table:table-cell>
          <table:table-cell office:value-type="float" office:value="63664" table:style-name="ce6">
            <text:p>63.664,00</text:p>
          </table:table-cell>
          <table:table-cell office:value-type="float" office:value="63664" table:style-name="ce6">
            <text:p>63.664,00</text:p>
          </table:table-cell>
          <table:table-cell office:value-type="string" table:style-name="ce4">
            <text:p>97049065C8</text:p>
          </table:table-cell>
          <table:table-cell office:value-type="string" table:style-name="ce4">
            <text:p>ACCONTO Fatt.n. 47 del 14/02/2024</text:p>
          </table:table-cell>
          <table:table-cell office:value-type="date" office:date-value="2024-02-23T00:00:00" table:style-name="ce5">
            <text:p>23/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14" table:style-name="ce4">
            <text:p>314</text:p>
          </table:table-cell>
          <table:table-cell office:value-type="float" office:value="35982.76" table:style-name="ce6">
            <text:p>35.982,76</text:p>
          </table:table-cell>
          <table:table-cell office:value-type="float" office:value="35982.76" table:style-name="ce6">
            <text:p>35.982,76</text:p>
          </table:table-cell>
          <table:table-cell office:value-type="string" table:style-name="ce4">
            <text:p>97049065C8</text:p>
          </table:table-cell>
          <table:table-cell office:value-type="string" table:style-name="ce4">
            <text:p>SALDO Fatt.n. 47 del 14/02/2024</text:p>
          </table:table-cell>
          <table:table-cell office:value-type="date" office:date-value="2024-02-23T00:00:00" table:style-name="ce5">
            <text:p>23/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15" table:style-name="ce4">
            <text:p>315</text:p>
          </table:table-cell>
          <table:table-cell office:value-type="float" office:value="3.08" table:style-name="ce4">
            <text:p>3,08</text:p>
          </table:table-cell>
          <table:table-cell office:value-type="float" office:value="3.08" table:style-name="ce4">
            <text:p>3,08</text:p>
          </table:table-cell>
          <table:table-cell table:style-name="ce4"/>
          <table:table-cell office:value-type="string" table:style-name="ce4">
            <text:p>SPESE RISCOSSIONE TRIBUTI - COMPENSO PER RUOLI MANDATO VINCOLATO ALLA REVERSALE 129</text:p>
          </table:table-cell>
          <table:table-cell office:value-type="date" office:date-value="2024-02-23T00:00:00" table:style-name="ce5">
            <text:p>23/02/2024</text:p>
          </table:table-cell>
          <table:table-cell office:value-type="string" table:style-name="ce4">
            <text:p>Acquisto di beni e servizi</text:p>
          </table:table-cell>
          <table:table-cell table:number-columns-repeated="16377"/>
        </table:table-row>
        <table:table-row table:style-name="ro3">
          <table:table-cell office:value-type="float" office:value="316" table:style-name="ce4">
            <text:p>316</text:p>
          </table:table-cell>
          <table:table-cell office:value-type="float" office:value="3.37" table:style-name="ce4">
            <text:p>3,37</text:p>
          </table:table-cell>
          <table:table-cell office:value-type="float" office:value="3.37" table:style-name="ce4">
            <text:p>3,37</text:p>
          </table:table-cell>
          <table:table-cell table:style-name="ce4"/>
          <table:table-cell office:value-type="string" table:style-name="ce4">
            <text:p>SPESE RISCOSSIONE TRIBUTI - COMPENSO PER RUOLI MANDATO VINCOLATO ALLA REVERSALE 132</text:p>
          </table:table-cell>
          <table:table-cell office:value-type="date" office:date-value="2024-02-23T00:00:00" table:style-name="ce5">
            <text:p>23/02/2024</text:p>
          </table:table-cell>
          <table:table-cell office:value-type="string" table:style-name="ce4">
            <text:p>Acquisto di beni e servizi</text:p>
          </table:table-cell>
          <table:table-cell table:number-columns-repeated="16377"/>
        </table:table-row>
        <table:table-row table:style-name="ro3">
          <table:table-cell office:value-type="float" office:value="317" table:style-name="ce4">
            <text:p>317</text:p>
          </table:table-cell>
          <table:table-cell office:value-type="float" office:value="0.03" table:style-name="ce4">
            <text:p>0,03</text:p>
          </table:table-cell>
          <table:table-cell office:value-type="float" office:value="0.03" table:style-name="ce4">
            <text:p>0,03</text:p>
          </table:table-cell>
          <table:table-cell table:style-name="ce4"/>
          <table:table-cell office:value-type="string" table:style-name="ce4">
            <text:p>SPESE RISCOSSIONE TRIBUTI - COMPENSO PER RUOLI MANDATO VINCOLATO ALLA REVERSALE 135</text:p>
          </table:table-cell>
          <table:table-cell office:value-type="date" office:date-value="2024-02-23T00:00:00" table:style-name="ce5">
            <text:p>23/02/2024</text:p>
          </table:table-cell>
          <table:table-cell office:value-type="string" table:style-name="ce4">
            <text:p>Acquisto di beni e servizi</text:p>
          </table:table-cell>
          <table:table-cell table:number-columns-repeated="16377"/>
        </table:table-row>
        <table:table-row table:style-name="ro3">
          <table:table-cell office:value-type="float" office:value="318" table:style-name="ce4">
            <text:p>318</text:p>
          </table:table-cell>
          <table:table-cell office:value-type="float" office:value="20679.439999999999" table:style-name="ce6">
            <text:p>20.679,44</text:p>
          </table:table-cell>
          <table:table-cell office:value-type="float" office:value="20679.439999999999" table:style-name="ce6">
            <text:p>20.679,44</text:p>
          </table:table-cell>
          <table:table-cell office:value-type="string" table:style-name="ce4">
            <text:p>97049065C8</text:p>
          </table:table-cell>
          <table:table-cell office:value-type="string" table:style-name="ce4">
            <text:p>SALDO Fatt.n. 47 del 14/02/2024</text:p>
          </table:table-cell>
          <table:table-cell office:value-type="date" office:date-value="2024-02-23T00:00:00" table:style-name="ce5">
            <text:p>23/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19" table:style-name="ce4">
            <text:p>319</text:p>
          </table:table-cell>
          <table:table-cell office:value-type="float" office:value="10383" table:style-name="ce6">
            <text:p>10.383,00</text:p>
          </table:table-cell>
          <table:table-cell office:value-type="float" office:value="10383" table:style-name="ce6">
            <text:p>10.383,00</text:p>
          </table:table-cell>
          <table:table-cell office:value-type="string" table:style-name="ce4">
            <text:p>97049065C8</text:p>
          </table:table-cell>
          <table:table-cell office:value-type="string" table:style-name="ce4">
            <text:p>SALDO Fatt.n. 47 del 14/02/2024</text:p>
          </table:table-cell>
          <table:table-cell office:value-type="date" office:date-value="2024-02-23T00:00:00" table:style-name="ce5">
            <text:p>23/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20" table:style-name="ce4">
            <text:p>320</text:p>
          </table:table-cell>
          <table:table-cell office:value-type="float" office:value="9.5500000000000007" table:style-name="ce4">
            <text:p>9,55</text:p>
          </table:table-cell>
          <table:table-cell office:value-type="float" office:value="9.5500000000000007" table:style-name="ce4">
            <text:p>9,55</text:p>
          </table:table-cell>
          <table:table-cell table:style-name="ce4"/>
          <table:table-cell office:value-type="string" table:style-name="ce4">
            <text:p>ACCONTO Fatt.n. 2023/3006076/1 del 11/12/2023 NOMINATIVO SPEDIZIONE: COMUNE DI FARA VICENTINO INDIRIZZO SPEDIZIONE: PIAZZA ARNALDI 1 36030 FARA VICENTINO VI (A COPERTURA SOSPESO 8)</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1" table:style-name="ce4">
            <text:p>321</text:p>
          </table:table-cell>
          <table:table-cell office:value-type="float" office:value="0.96" table:style-name="ce4">
            <text:p>0,96</text:p>
          </table:table-cell>
          <table:table-cell office:value-type="float" office:value="0.96" table:style-name="ce4">
            <text:p>0,96</text:p>
          </table:table-cell>
          <table:table-cell table:style-name="ce4"/>
          <table:table-cell office:value-type="string" table:style-name="ce4">
            <text:p>SALDO Fatt.n. 2023/3006076/1 del 11/12/2023 NOMINATIVO SPEDIZIONE: COMUNE DI FARA VICENTINO INDIRIZZO SPEDIZIONE: PIAZZA ARNALDI 1 36030 FARA VICENTINO VI</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2" table:style-name="ce4">
            <text:p>322</text:p>
          </table:table-cell>
          <table:table-cell office:value-type="float" office:value="52.34" table:style-name="ce4">
            <text:p>52,34</text:p>
          </table:table-cell>
          <table:table-cell office:value-type="float" office:value="52.34" table:style-name="ce4">
            <text:p>52,34</text:p>
          </table:table-cell>
          <table:table-cell table:style-name="ce4"/>
          <table:table-cell office:value-type="string" table:style-name="ce4">
            <text:p>ACCONTO Fatt.n. 2023/3006081/1 del 11/12/2023 NOMINATIVO SPEDIZIONE: COMUNE DI FARA VICENTINO-SCUOLA ELEMENTARE- INDIRIZZO SPEDIZIONE: PIAZZA ARNALDI 1 36030 FARA VICENTINO VI (A COPERTURA SOSPESO 7)</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3" table:style-name="ce4">
            <text:p>323</text:p>
          </table:table-cell>
          <table:table-cell office:value-type="float" office:value="128.61000000000001" table:style-name="ce4">
            <text:p>128,61</text:p>
          </table:table-cell>
          <table:table-cell office:value-type="float" office:value="128.61000000000001" table:style-name="ce4">
            <text:p>128,61</text:p>
          </table:table-cell>
          <table:table-cell table:style-name="ce4"/>
          <table:table-cell office:value-type="string" table:style-name="ce4">
            <text:p>ACCONTO Fatt.n. 2023/3006081/1 del 11/12/2023 NOMINATIVO SPEDIZIONE: COMUNE DI FARA VICENTINO-SCUOLA ELEMENTARE- INDIRIZZO SPEDIZIONE: PIAZZA ARNALDI 1 36030 FARA VICENTINO VI (A COPERTURA SOSPESO 7)</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4" table:style-name="ce4">
            <text:p>324</text:p>
          </table:table-cell>
          <table:table-cell office:value-type="float" office:value="18.100000000000001" table:style-name="ce4">
            <text:p>18,1</text:p>
          </table:table-cell>
          <table:table-cell office:value-type="float" office:value="18.100000000000001" table:style-name="ce4">
            <text:p>18,1</text:p>
          </table:table-cell>
          <table:table-cell table:style-name="ce4"/>
          <table:table-cell office:value-type="string" table:style-name="ce4">
            <text:p>SALDO Fatt.n. 2023/3006081/1 del 11/12/2023 NOMINATIVO SPEDIZIONE: COMUNE DI FARA VICENTINO-SCUOLA ELEMENTARE- INDIRIZZO SPEDIZIONE: PIAZZA ARNALDI 1 36030 FARA VICENTINO VI</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5" table:style-name="ce4">
            <text:p>325</text:p>
          </table:table-cell>
          <table:table-cell office:value-type="float" office:value="12" table:style-name="ce4">
            <text:p>12</text:p>
          </table:table-cell>
          <table:table-cell office:value-type="float" office:value="12" table:style-name="ce4">
            <text:p>12</text:p>
          </table:table-cell>
          <table:table-cell table:style-name="ce4"/>
          <table:table-cell office:value-type="string" table:style-name="ce4">
            <text:p>ACCONTO Fatt.n. 2023/3006087/1 del 11/12/2023 NOMINATIVO SPEDIZIONE: COMUNE DI FARA VICENTINO INDIRIZZO SPEDIZIONE: PIAZZA ARNALDI 1 36030 FARA VICENTINO VI (A COPERTURA SOSPESO 9)</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6" table:style-name="ce4">
            <text:p>326</text:p>
          </table:table-cell>
          <table:table-cell office:value-type="float" office:value="1.2" table:style-name="ce4">
            <text:p>1,2</text:p>
          </table:table-cell>
          <table:table-cell office:value-type="float" office:value="1.2" table:style-name="ce4">
            <text:p>1,2</text:p>
          </table:table-cell>
          <table:table-cell table:style-name="ce4"/>
          <table:table-cell office:value-type="string" table:style-name="ce4">
            <text:p>SALDO Fatt.n. 2023/3006087/1 del 11/12/2023 NOMINATIVO SPEDIZIONE: COMUNE DI FARA VICENTINO INDIRIZZO SPEDIZIONE: PIAZZA ARNALDI 1 36030 FARA VICENTINO VI</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7" table:style-name="ce4">
            <text:p>327</text:p>
          </table:table-cell>
          <table:table-cell office:value-type="float" office:value="12" table:style-name="ce4">
            <text:p>12</text:p>
          </table:table-cell>
          <table:table-cell office:value-type="float" office:value="12" table:style-name="ce4">
            <text:p>12</text:p>
          </table:table-cell>
          <table:table-cell table:style-name="ce4"/>
          <table:table-cell office:value-type="string" table:style-name="ce4">
            <text:p>ACCONTO Fatt.n. 2023/3006104/1 del 11/12/2023 NOMINATIVO SPEDIZIONE: COMUNE DI FARA VICENTINO INDIRIZZO SPEDIZIONE: PIAZZA ARNALDI 1 36030 FARA VICENTINO VI (A COPERTURA SOSPESO 5)</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8" table:style-name="ce4">
            <text:p>328</text:p>
          </table:table-cell>
          <table:table-cell office:value-type="float" office:value="1.2" table:style-name="ce4">
            <text:p>1,2</text:p>
          </table:table-cell>
          <table:table-cell office:value-type="float" office:value="1.2" table:style-name="ce4">
            <text:p>1,2</text:p>
          </table:table-cell>
          <table:table-cell table:style-name="ce4"/>
          <table:table-cell office:value-type="string" table:style-name="ce4">
            <text:p>SALDO Fatt.n. 2023/3006104/1 del 11/12/2023 NOMINATIVO SPEDIZIONE: COMUNE DI FARA VICENTINO INDIRIZZO SPEDIZIONE: PIAZZA ARNALDI 1 36030 FARA VICENTINO VI</text:p>
          </table:table-cell>
          <table:table-cell office:value-type="date" office:date-value="2024-02-26T00:00:00" table:style-name="ce5">
            <text:p>26/02/2024</text:p>
          </table:table-cell>
          <table:table-cell office:value-type="string" table:style-name="ce4">
            <text:p>Acquisto di beni e servizi</text:p>
          </table:table-cell>
          <table:table-cell table:number-columns-repeated="16377"/>
        </table:table-row>
        <table:table-row table:style-name="ro3">
          <table:table-cell office:value-type="float" office:value="329" table:style-name="ce4">
            <text:p>329</text:p>
          </table:table-cell>
          <table:table-cell office:value-type="float" office:value="5071.8100000000004" table:style-name="ce6">
            <text:p>5.071,81</text:p>
          </table:table-cell>
          <table:table-cell office:value-type="float" office:value="5071.8100000000004" table:style-name="ce6">
            <text:p>5.071,81</text:p>
          </table:table-cell>
          <table:table-cell office:value-type="float" office:value="7459958815" table:style-name="ce4">
            <text:p>7459958815</text:p>
          </table:table-cell>
          <table:table-cell office:value-type="string" table:style-name="ce4">
            <text:p>ACCONTO Fatt.n. 12 del 22/01/2024</text:p>
          </table:table-cell>
          <table:table-cell office:value-type="date" office:date-value="2024-02-27T00:00:00" table:style-name="ce5">
            <text:p>27/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30" table:style-name="ce4">
            <text:p>330</text:p>
          </table:table-cell>
          <table:table-cell office:value-type="float" office:value="9.25" table:style-name="ce4">
            <text:p>9,25</text:p>
          </table:table-cell>
          <table:table-cell office:value-type="float" office:value="9.25" table:style-name="ce4">
            <text:p>9,25</text:p>
          </table:table-cell>
          <table:table-cell office:value-type="float" office:value="7459958815" table:style-name="ce4">
            <text:p>7459958815</text:p>
          </table:table-cell>
          <table:table-cell office:value-type="string" table:style-name="ce4">
            <text:p>ACCONTO Fatt.n. 12 del 22/01/2024</text:p>
          </table:table-cell>
          <table:table-cell office:value-type="date" office:date-value="2024-02-27T00:00:00" table:style-name="ce5">
            <text:p>27/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31" table:style-name="ce4">
            <text:p>331</text:p>
          </table:table-cell>
          <table:table-cell office:value-type="float" office:value="1270.3" table:style-name="ce6">
            <text:p>1.270,30</text:p>
          </table:table-cell>
          <table:table-cell office:value-type="float" office:value="1270.3" table:style-name="ce6">
            <text:p>1.270,30</text:p>
          </table:table-cell>
          <table:table-cell office:value-type="float" office:value="7459958815" table:style-name="ce4">
            <text:p>7459958815</text:p>
          </table:table-cell>
          <table:table-cell office:value-type="string" table:style-name="ce4">
            <text:p>SALDO Fatt.n. 12 del 22/01/2024</text:p>
          </table:table-cell>
          <table:table-cell office:value-type="date" office:date-value="2024-02-27T00:00:00" table:style-name="ce5">
            <text:p>27/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32" table:style-name="ce4">
            <text:p>332</text:p>
          </table:table-cell>
          <table:table-cell office:value-type="float" office:value="63.59" table:style-name="ce4">
            <text:p>63,59</text:p>
          </table:table-cell>
          <table:table-cell office:value-type="float" office:value="63.59" table:style-name="ce4">
            <text:p>63,59</text:p>
          </table:table-cell>
          <table:table-cell office:value-type="float" office:value="7459958815" table:style-name="ce4">
            <text:p>7459958815</text:p>
          </table:table-cell>
          <table:table-cell office:value-type="string" table:style-name="ce4">
            <text:p>SALDO Fatt.n. 824500004953 del 10/01/2024 FORNITURA ENERGIA ELETTRICA periodo: 01.11.2023-31.12.2023 POD IT001E33577560 Contatore 05E1E5A2101656622 kWh 232</text:p>
          </table:table-cell>
          <table:table-cell office:value-type="date" office:date-value="2024-02-27T00:00:00" table:style-name="ce5">
            <text:p>27/02/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33" table:style-name="ce4">
            <text:p>333</text:p>
          </table:table-cell>
          <table:table-cell office:value-type="float" office:value="1.27" table:style-name="ce4">
            <text:p>1,27</text:p>
          </table:table-cell>
          <table:table-cell office:value-type="float" office:value="1.27" table:style-name="ce4">
            <text:p>1,27</text:p>
          </table:table-cell>
          <table:table-cell table:style-name="ce4"/>
          <table:table-cell office:value-type="string" table:style-name="ce4">
            <text:p>SPESE RISCOSSIONE TRIBUTI - COMPENSO PER RUOLI MANDATO VINCOLATO ALLA REVERSALE 148</text:p>
          </table:table-cell>
          <table:table-cell office:value-type="date" office:date-value="2024-02-27T00:00:00" table:style-name="ce5">
            <text:p>27/02/2024</text:p>
          </table:table-cell>
          <table:table-cell office:value-type="string" table:style-name="ce4">
            <text:p>Acquisto di beni e servizi</text:p>
          </table:table-cell>
          <table:table-cell table:number-columns-repeated="16377"/>
        </table:table-row>
        <table:table-row table:style-name="ro3">
          <table:table-cell office:value-type="float" office:value="334" table:style-name="ce4">
            <text:p>334</text:p>
          </table:table-cell>
          <table:table-cell office:value-type="float" office:value="8.2200000000000006" table:style-name="ce4">
            <text:p>8,22</text:p>
          </table:table-cell>
          <table:table-cell office:value-type="float" office:value="8.2200000000000006" table:style-name="ce4">
            <text:p>8,22</text:p>
          </table:table-cell>
          <table:table-cell table:style-name="ce4"/>
          <table:table-cell office:value-type="string" table:style-name="ce4">
            <text:p>SPESE RISCOSSIONE TRIBUTI - COMPENSO PER RUOLI MANDATO VINCOLATO ALLA REVERSALE 155</text:p>
          </table:table-cell>
          <table:table-cell office:value-type="date" office:date-value="2024-02-27T00:00:00" table:style-name="ce5">
            <text:p>27/02/2024</text:p>
          </table:table-cell>
          <table:table-cell office:value-type="string" table:style-name="ce4">
            <text:p>Acquisto di beni e servizi</text:p>
          </table:table-cell>
          <table:table-cell table:number-columns-repeated="16377"/>
        </table:table-row>
        <table:table-row table:style-name="ro3">
          <table:table-cell office:value-type="float" office:value="335" table:style-name="ce4">
            <text:p>335</text:p>
          </table:table-cell>
          <table:table-cell office:value-type="float" office:value="4.45" table:style-name="ce4">
            <text:p>4,45</text:p>
          </table:table-cell>
          <table:table-cell office:value-type="float" office:value="4.45" table:style-name="ce4">
            <text:p>4,45</text:p>
          </table:table-cell>
          <table:table-cell table:style-name="ce4"/>
          <table:table-cell office:value-type="string" table:style-name="ce4">
            <text:p>SPESE RISCOSSIONE TRIBUTI - COMPENSO PER RUOLI MANDATO VINCOLATO ALLA REVERSALE 159</text:p>
          </table:table-cell>
          <table:table-cell office:value-type="date" office:date-value="2024-02-27T00:00:00" table:style-name="ce5">
            <text:p>27/02/2024</text:p>
          </table:table-cell>
          <table:table-cell office:value-type="string" table:style-name="ce4">
            <text:p>Acquisto di beni e servizi</text:p>
          </table:table-cell>
          <table:table-cell table:number-columns-repeated="16377"/>
        </table:table-row>
        <table:table-row table:style-name="ro3">
          <table:table-cell office:value-type="float" office:value="336" table:style-name="ce4">
            <text:p>336</text:p>
          </table:table-cell>
          <table:table-cell office:value-type="float" office:value="0.18" table:style-name="ce4">
            <text:p>0,18</text:p>
          </table:table-cell>
          <table:table-cell office:value-type="float" office:value="0.18" table:style-name="ce4">
            <text:p>0,18</text:p>
          </table:table-cell>
          <table:table-cell table:style-name="ce4"/>
          <table:table-cell office:value-type="string" table:style-name="ce4">
            <text:p>SPESE RISCOSSIONE TRIBUTI - COMPENSO PER RUOLI MANDATO VINCOLATO ALLA REVERSALE 163</text:p>
          </table:table-cell>
          <table:table-cell office:value-type="date" office:date-value="2024-02-27T00:00:00" table:style-name="ce5">
            <text:p>27/02/2024</text:p>
          </table:table-cell>
          <table:table-cell office:value-type="string" table:style-name="ce4">
            <text:p>Acquisto di beni e servizi</text:p>
          </table:table-cell>
          <table:table-cell table:number-columns-repeated="16377"/>
        </table:table-row>
        <table:table-row table:style-name="ro3">
          <table:table-cell office:value-type="float" office:value="337" table:style-name="ce4">
            <text:p>337</text:p>
          </table:table-cell>
          <table:table-cell office:value-type="float" office:value="0.03" table:style-name="ce4">
            <text:p>0,03</text:p>
          </table:table-cell>
          <table:table-cell office:value-type="float" office:value="0.03" table:style-name="ce4">
            <text:p>0,03</text:p>
          </table:table-cell>
          <table:table-cell table:style-name="ce4"/>
          <table:table-cell office:value-type="string" table:style-name="ce4">
            <text:p>SPESE RISCOSSIONE TRIBUTI - COMPENSO PER RUOLI MANDATO VINCOLATO ALLA REVERSALE 167</text:p>
          </table:table-cell>
          <table:table-cell office:value-type="date" office:date-value="2024-02-27T00:00:00" table:style-name="ce5">
            <text:p>27/02/2024</text:p>
          </table:table-cell>
          <table:table-cell office:value-type="string" table:style-name="ce4">
            <text:p>Acquisto di beni e servizi</text:p>
          </table:table-cell>
          <table:table-cell table:number-columns-repeated="16377"/>
        </table:table-row>
        <table:table-row table:style-name="ro3">
          <table:table-cell office:value-type="float" office:value="338" table:style-name="ce4">
            <text:p>338</text:p>
          </table:table-cell>
          <table:table-cell office:value-type="float" office:value="0.34" table:style-name="ce4">
            <text:p>0,34</text:p>
          </table:table-cell>
          <table:table-cell office:value-type="float" office:value="0.34" table:style-name="ce4">
            <text:p>0,34</text:p>
          </table:table-cell>
          <table:table-cell table:style-name="ce4"/>
          <table:table-cell office:value-type="string" table:style-name="ce4">
            <text:p>SPESE RISCOSSIONE TRIBUTI - COMPENSO PER RUOLI MANDATO VINCOLATO ALLA REVERSALE 169</text:p>
          </table:table-cell>
          <table:table-cell office:value-type="date" office:date-value="2024-02-27T00:00:00" table:style-name="ce5">
            <text:p>27/02/2024</text:p>
          </table:table-cell>
          <table:table-cell office:value-type="string" table:style-name="ce4">
            <text:p>Acquisto di beni e servizi</text:p>
          </table:table-cell>
          <table:table-cell table:number-columns-repeated="16377"/>
        </table:table-row>
        <table:table-row table:style-name="ro3">
          <table:table-cell office:value-type="float" office:value="339" table:style-name="ce4">
            <text:p>339</text:p>
          </table:table-cell>
          <table:table-cell office:value-type="float" office:value="110" table:style-name="ce4">
            <text:p>110</text:p>
          </table:table-cell>
          <table:table-cell office:value-type="float" office:value="110" table:style-name="ce4">
            <text:p>110</text:p>
          </table:table-cell>
          <table:table-cell office:value-type="string" table:style-name="ce4">
            <text:p>B022A96A4A</text:p>
          </table:table-cell>
          <table:table-cell office:value-type="string" table:style-name="ce4">
            <text:p>SALDO Fatt.n. 8-fior del 21/02/2024 Composizioni floreali giornata della Memoria cig: B022A96A4A</text:p>
          </table:table-cell>
          <table:table-cell office:value-type="date" office:date-value="2024-02-29T00:00:00" table:style-name="ce5">
            <text:p>29/02/2024</text:p>
          </table:table-cell>
          <table:table-cell office:value-type="string" table:style-name="ce4">
            <text:p>Acquisto di beni e servizi</text:p>
          </table:table-cell>
          <table:table-cell table:number-columns-repeated="16377"/>
        </table:table-row>
        <table:table-row table:style-name="ro3">
          <table:table-cell office:value-type="float" office:value="340" table:style-name="ce4">
            <text:p>340</text:p>
          </table:table-cell>
          <table:table-cell office:value-type="float" office:value="10.65" table:style-name="ce4">
            <text:p>10,65</text:p>
          </table:table-cell>
          <table:table-cell office:value-type="float" office:value="10.65" table:style-name="ce4">
            <text:p>10,65</text:p>
          </table:table-cell>
          <table:table-cell table:style-name="ce4"/>
          <table:table-cell office:value-type="string" table:style-name="ce4">
            <text:p>RIMBORSO SPESE NOTIFICA</text:p>
          </table:table-cell>
          <table:table-cell office:value-type="date" office:date-value="2024-02-29T00:00:00" table:style-name="ce5">
            <text:p>29/02/2024</text:p>
          </table:table-cell>
          <table:table-cell office:value-type="string" table:style-name="ce4">
            <text:p>Acquisto di beni e servizi</text:p>
          </table:table-cell>
          <table:table-cell table:number-columns-repeated="16377"/>
        </table:table-row>
        <table:table-row table:style-name="ro3">
          <table:table-cell office:value-type="float" office:value="342" table:style-name="ce4">
            <text:p>342</text:p>
          </table:table-cell>
          <table:table-cell office:value-type="float" office:value="176.09" table:style-name="ce4">
            <text:p>176,09</text:p>
          </table:table-cell>
          <table:table-cell office:value-type="float" office:value="176.09" table:style-name="ce4">
            <text:p>176,09</text:p>
          </table:table-cell>
          <table:table-cell table:style-name="ce4"/>
          <table:table-cell office:value-type="string" table:style-name="ce4">
            <text:p>IVA A DEBITO MESE DI FEBBRAIO 2024</text:p>
          </table:table-cell>
          <table:table-cell office:value-type="date" office:date-value="2024-03-04T00:00:00" table:style-name="ce5">
            <text:p>04/03/2024</text:p>
          </table:table-cell>
          <table:table-cell office:value-type="string" table:style-name="ce4">
            <text:p>Altre spese correnti</text:p>
          </table:table-cell>
          <table:table-cell table:number-columns-repeated="16377"/>
        </table:table-row>
        <table:table-row table:style-name="ro3">
          <table:table-cell office:value-type="float" office:value="345" table:style-name="ce4">
            <text:p>345</text:p>
          </table:table-cell>
          <table:table-cell office:value-type="float" office:value="5.57" table:style-name="ce4">
            <text:p>5,57</text:p>
          </table:table-cell>
          <table:table-cell office:value-type="float" office:value="5.57" table:style-name="ce4">
            <text:p>5,57</text:p>
          </table:table-cell>
          <table:table-cell office:value-type="string" table:style-name="ce4">
            <text:p>Z0F3225780</text:p>
          </table:table-cell>
          <table:table-cell office:value-type="string" table:style-name="ce4">
            <text:p>ACCONTO Fatt.n. 7X03796380 del 10/08/2023 Fattura Agosto 23: Periodo 5/23 Giu-Lug</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6" table:style-name="ce4">
            <text:p>346</text:p>
          </table:table-cell>
          <table:table-cell office:value-type="float" office:value="9.34" table:style-name="ce4">
            <text:p>9,34</text:p>
          </table:table-cell>
          <table:table-cell office:value-type="float" office:value="9.34" table:style-name="ce4">
            <text:p>9,34</text:p>
          </table:table-cell>
          <table:table-cell office:value-type="string" table:style-name="ce4">
            <text:p>Z092D1F2D3</text:p>
          </table:table-cell>
          <table:table-cell office:value-type="string" table:style-name="ce4">
            <text:p>ACCONTO Fatt.n. 7X03796380 del 10/08/2023 Fattura Agosto 23: Periodo 5/23 Giu-Lug</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7" table:style-name="ce4">
            <text:p>347</text:p>
          </table:table-cell>
          <table:table-cell office:value-type="float" office:value="112.99" table:style-name="ce4">
            <text:p>112,99</text:p>
          </table:table-cell>
          <table:table-cell office:value-type="float" office:value="292.11" table:style-name="ce4">
            <text:p>292,11</text:p>
          </table:table-cell>
          <table:table-cell office:value-type="string" table:style-name="ce4">
            <text:p>Z092D1F2D3</text:p>
          </table:table-cell>
          <table:table-cell office:value-type="string" table:style-name="ce4">
            <text:p>ACCONTO Fatt.n. 7X05810126 del 12/12/2023 Fattura Dicembre 23: Periodo 1/24 Ott-Nov</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7" table:style-name="ce4">
            <text:p>347</text:p>
          </table:table-cell>
          <table:table-cell office:value-type="float" office:value="179.12" table:style-name="ce4">
            <text:p>179,12</text:p>
          </table:table-cell>
          <table:table-cell office:value-type="float" office:value="292.11" table:style-name="ce4">
            <text:p>292,11</text:p>
          </table:table-cell>
          <table:table-cell office:value-type="string" table:style-name="ce4">
            <text:p>Z092D1F2D3</text:p>
          </table:table-cell>
          <table:table-cell office:value-type="string" table:style-name="ce4">
            <text:p>SALDO Fatt.n. 7X00629071 del 10/02/2024 Fattura Febbraio 24: Periodo 2/24 Dic-Gen</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8" table:style-name="ce4">
            <text:p>348</text:p>
          </table:table-cell>
          <table:table-cell office:value-type="float" office:value="13.01" table:style-name="ce4">
            <text:p>13,01</text:p>
          </table:table-cell>
          <table:table-cell office:value-type="float" office:value="167.51" table:style-name="ce4">
            <text:p>167,51</text:p>
          </table:table-cell>
          <table:table-cell office:value-type="string" table:style-name="ce4">
            <text:p>Z092D1F2D3</text:p>
          </table:table-cell>
          <table:table-cell office:value-type="string" table:style-name="ce4">
            <text:p>ACCONTO Fatt.n. PAE0051836 del 31/12/2023</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number-rows-repeated="2" table:style-name="ro3">
          <table:table-cell office:value-type="float" office:value="348" table:style-name="ce4">
            <text:p>348</text:p>
          </table:table-cell>
          <table:table-cell office:value-type="float" office:value="20.59" table:style-name="ce4">
            <text:p>20,59</text:p>
          </table:table-cell>
          <table:table-cell office:value-type="float" office:value="167.51" table:style-name="ce4">
            <text:p>167,51</text:p>
          </table:table-cell>
          <table:table-cell office:value-type="string" table:style-name="ce4">
            <text:p>Z092D1F2D3</text:p>
          </table:table-cell>
          <table:table-cell office:value-type="string" table:style-name="ce4">
            <text:p>ACCONTO Fatt.n. PAE0051836 del 31/12/2023</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8" table:style-name="ce4">
            <text:p>348</text:p>
          </table:table-cell>
          <table:table-cell office:value-type="float" office:value="30.9" table:style-name="ce4">
            <text:p>30,9</text:p>
          </table:table-cell>
          <table:table-cell office:value-type="float" office:value="167.51" table:style-name="ce4">
            <text:p>167,51</text:p>
          </table:table-cell>
          <table:table-cell office:value-type="string" table:style-name="ce4">
            <text:p>Z092D1F2D3</text:p>
          </table:table-cell>
          <table:table-cell office:value-type="string" table:style-name="ce4">
            <text:p>ACCONTO Fatt.n. PAE0051836 del 31/12/2023</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8" table:style-name="ce4">
            <text:p>348</text:p>
          </table:table-cell>
          <table:table-cell office:value-type="float" office:value="82.42" table:style-name="ce4">
            <text:p>82,42</text:p>
          </table:table-cell>
          <table:table-cell office:value-type="float" office:value="167.51" table:style-name="ce4">
            <text:p>167,51</text:p>
          </table:table-cell>
          <table:table-cell office:value-type="string" table:style-name="ce4">
            <text:p>Z092D1F2D3</text:p>
          </table:table-cell>
          <table:table-cell office:value-type="string" table:style-name="ce4">
            <text:p>ACCONTO Fatt.n. PAE0051836 del 31/12/2023</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9" table:style-name="ce4">
            <text:p>349</text:p>
          </table:table-cell>
          <table:table-cell office:value-type="float" office:value="34.97" table:style-name="ce4">
            <text:p>34,97</text:p>
          </table:table-cell>
          <table:table-cell office:value-type="float" office:value="112.5" table:style-name="ce4">
            <text:p>112,5</text:p>
          </table:table-cell>
          <table:table-cell office:value-type="string" table:style-name="ce4">
            <text:p>Z0F3225780</text:p>
          </table:table-cell>
          <table:table-cell office:value-type="string" table:style-name="ce4">
            <text:p>ACCONTO Fatt.n. 7X03796380 del 10/08/2023 Fattura Agosto 23: Periodo 5/23 Giu-Lug</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9" table:style-name="ce4">
            <text:p>349</text:p>
          </table:table-cell>
          <table:table-cell office:value-type="float" office:value="12.09" table:style-name="ce4">
            <text:p>12,09</text:p>
          </table:table-cell>
          <table:table-cell office:value-type="float" office:value="112.5" table:style-name="ce4">
            <text:p>112,5</text:p>
          </table:table-cell>
          <table:table-cell office:value-type="string" table:style-name="ce4">
            <text:p>Z0F3225780</text:p>
          </table:table-cell>
          <table:table-cell office:value-type="string" table:style-name="ce4">
            <text:p>ACCONTO Fatt.n. 7X04757787 del 11/10/2023 Fattura Ottobre 23: Periodo 6/23 Ago-Sett</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49" table:style-name="ce4">
            <text:p>349</text:p>
          </table:table-cell>
          <table:table-cell office:value-type="float" office:value="65.44" table:style-name="ce4">
            <text:p>65,44</text:p>
          </table:table-cell>
          <table:table-cell office:value-type="float" office:value="112.5" table:style-name="ce4">
            <text:p>112,5</text:p>
          </table:table-cell>
          <table:table-cell office:value-type="string" table:style-name="ce4">
            <text:p>Z092D1F2D3</text:p>
          </table:table-cell>
          <table:table-cell office:value-type="string" table:style-name="ce4">
            <text:p>SALDO Fatt.n. 7X05810126 del 12/12/2023 Fattura Dicembre 23: Periodo 1/24 Ott-Nov</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50" table:style-name="ce4">
            <text:p>350</text:p>
          </table:table-cell>
          <table:table-cell office:value-type="float" office:value="165.57" table:style-name="ce4">
            <text:p>165,57</text:p>
          </table:table-cell>
          <table:table-cell office:value-type="float" office:value="165.57" table:style-name="ce4">
            <text:p>165,57</text:p>
          </table:table-cell>
          <table:table-cell office:value-type="string" table:style-name="ce4">
            <text:p>Z092D1F2D3</text:p>
          </table:table-cell>
          <table:table-cell office:value-type="string" table:style-name="ce4">
            <text:p>SALDO Fatt.n. 7X04757787 del 11/10/2023 Fattura Ottobre 23: Periodo 6/23 Ago-Sett</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51" table:style-name="ce4">
            <text:p>351</text:p>
          </table:table-cell>
          <table:table-cell office:value-type="float" office:value="20.59" table:style-name="ce4">
            <text:p>20,59</text:p>
          </table:table-cell>
          <table:table-cell office:value-type="float" office:value="20.59" table:style-name="ce4">
            <text:p>20,59</text:p>
          </table:table-cell>
          <table:table-cell office:value-type="string" table:style-name="ce4">
            <text:p>Z092D1F2D3</text:p>
          </table:table-cell>
          <table:table-cell office:value-type="string" table:style-name="ce4">
            <text:p>ACCONTO Fatt.n. PAE0051836 del 31/12/2023</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52" table:style-name="ce4">
            <text:p>352</text:p>
          </table:table-cell>
          <table:table-cell office:value-type="float" office:value="20.59" table:style-name="ce4">
            <text:p>20,59</text:p>
          </table:table-cell>
          <table:table-cell office:value-type="float" office:value="20.59" table:style-name="ce4">
            <text:p>20,59</text:p>
          </table:table-cell>
          <table:table-cell office:value-type="string" table:style-name="ce4">
            <text:p>Z092D1F2D3</text:p>
          </table:table-cell>
          <table:table-cell office:value-type="string" table:style-name="ce4">
            <text:p>SALDO Fatt.n. PAE0051836 del 31/12/2023</text:p>
          </table:table-cell>
          <table:table-cell office:value-type="date" office:date-value="2024-03-05T00:00:00" table:style-name="ce5">
            <text:p>05/03/2024</text:p>
          </table:table-cell>
          <table:table-cell office:value-type="string" table:style-name="ce4">
            <text:p>Acquisto di beni e servizi</text:p>
          </table:table-cell>
          <table:table-cell table:number-columns-repeated="16377"/>
        </table:table-row>
        <table:table-row table:style-name="ro3">
          <table:table-cell office:value-type="float" office:value="353" table:style-name="ce4">
            <text:p>353</text:p>
          </table:table-cell>
          <table:table-cell office:value-type="float" office:value="4758" table:style-name="ce6">
            <text:p>4.758,00</text:p>
          </table:table-cell>
          <table:table-cell office:value-type="float" office:value="4758" table:style-name="ce6">
            <text:p>4.758,00</text:p>
          </table:table-cell>
          <table:table-cell office:value-type="string" table:style-name="ce4">
            <text:p>Z3A3C496EC</text:p>
          </table:table-cell>
          <table:table-cell office:value-type="string" table:style-name="ce4">
            <text:p>SALDO Fatt.n. 79PA del 31/01/2024</text:p>
          </table:table-cell>
          <table:table-cell office:value-type="date" office:date-value="2024-03-05T00:00:00" table:style-name="ce5">
            <text:p>05/03/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54" table:style-name="ce4">
            <text:p>354</text:p>
          </table:table-cell>
          <table:table-cell office:value-type="float" office:value="1217.3499999999999" table:style-name="ce6">
            <text:p>1.217,35</text:p>
          </table:table-cell>
          <table:table-cell office:value-type="float" office:value="1217.3499999999999" table:style-name="ce6">
            <text:p>1.217,35</text:p>
          </table:table-cell>
          <table:table-cell office:value-type="string" table:style-name="ce4">
            <text:p>Z713864ABC</text:p>
          </table:table-cell>
          <table:table-cell office:value-type="string" table:style-name="ce4">
            <text:p>SALDO Fatt.n. 106PA del 29/02/2024</text:p>
          </table:table-cell>
          <table:table-cell office:value-type="date" office:date-value="2024-03-06T00:00:00" table:style-name="ce5">
            <text:p>06/03/2024</text:p>
          </table:table-cell>
          <table:table-cell office:value-type="string" table:style-name="ce4">
            <text:p>Acquisto di beni e servizi</text:p>
          </table:table-cell>
          <table:table-cell table:number-columns-repeated="16377"/>
        </table:table-row>
        <table:table-row table:style-name="ro3">
          <table:table-cell office:value-type="float" office:value="355" table:style-name="ce4">
            <text:p>355</text:p>
          </table:table-cell>
          <table:table-cell office:value-type="float" office:value="450.91" table:style-name="ce4">
            <text:p>450,91</text:p>
          </table:table-cell>
          <table:table-cell office:value-type="float" office:value="450.91" table:style-name="ce4">
            <text:p>450,91</text:p>
          </table:table-cell>
          <table:table-cell office:value-type="string" table:style-name="ce4">
            <text:p>Z9A38851AB</text:p>
          </table:table-cell>
          <table:table-cell office:value-type="string" table:style-name="ce4">
            <text:p>SALDO Fatt.n. 11 del 29/02/2024</text:p>
          </table:table-cell>
          <table:table-cell office:value-type="date" office:date-value="2024-03-06T00:00:00" table:style-name="ce5">
            <text:p>06/03/2024</text:p>
          </table:table-cell>
          <table:table-cell office:value-type="string" table:style-name="ce4">
            <text:p>Acquisto di beni e servizi</text:p>
          </table:table-cell>
          <table:table-cell table:number-columns-repeated="16377"/>
        </table:table-row>
        <table:table-row table:style-name="ro3">
          <table:table-cell office:value-type="float" office:value="356" table:style-name="ce4">
            <text:p>356</text:p>
          </table:table-cell>
          <table:table-cell office:value-type="float" office:value="11163" table:style-name="ce6">
            <text:p>11.163,00</text:p>
          </table:table-cell>
          <table:table-cell office:value-type="float" office:value="11163" table:style-name="ce6">
            <text:p>11.163,00</text:p>
          </table:table-cell>
          <table:table-cell office:value-type="string" table:style-name="ce4">
            <text:p>97049065C8</text:p>
          </table:table-cell>
          <table:table-cell office:value-type="string" table:style-name="ce4">
            <text:p>SALDO Fatt.n. 47 del 14/02/2024</text:p>
          </table:table-cell>
          <table:table-cell office:value-type="date" office:date-value="2024-03-07T00:00:00" table:style-name="ce5">
            <text:p>07/03/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57" table:style-name="ce4">
            <text:p>357</text:p>
          </table:table-cell>
          <table:table-cell office:value-type="float" office:value="285.43" table:style-name="ce4">
            <text:p>285,43</text:p>
          </table:table-cell>
          <table:table-cell office:value-type="float" office:value="285.43" table:style-name="ce4">
            <text:p>285,43</text:p>
          </table:table-cell>
          <table:table-cell table:style-name="ce4"/>
          <table:table-cell office:value-type="string" table:style-name="ce4">
            <text:p>CARTA DIDENTITA ELETTRONICA (C.I.E.) - TRASFERIMENTO DEI CORRISPETTIVI AL MINISTERO PER IL RILASCIO DELLA C.I.E. - IMPEGNO DI SPESA. - PERIODO 16.11.2023-30.11.2023</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58" table:style-name="ce4">
            <text:p>358</text:p>
          </table:table-cell>
          <table:table-cell office:value-type="float" office:value="201.48" table:style-name="ce4">
            <text:p>201,48</text:p>
          </table:table-cell>
          <table:table-cell office:value-type="float" office:value="201.48" table:style-name="ce4">
            <text:p>201,48</text:p>
          </table:table-cell>
          <table:table-cell table:style-name="ce4"/>
          <table:table-cell office:value-type="string" table:style-name="ce4">
            <text:p>CARTA DIDENTITA ELETTRONICA (C.I.E.) - TRASFERIMENTO DEI CORRISPETTIVI AL MINISTERO PER IL RILASCIO DELLA C.I.E. - IMPEGNO DI SPESA. - PERIODO 01.12.2023-15.12.2023</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59" table:style-name="ce4">
            <text:p>359</text:p>
          </table:table-cell>
          <table:table-cell office:value-type="float" office:value="167.9" table:style-name="ce4">
            <text:p>167,9</text:p>
          </table:table-cell>
          <table:table-cell office:value-type="float" office:value="167.9" table:style-name="ce4">
            <text:p>167,9</text:p>
          </table:table-cell>
          <table:table-cell table:style-name="ce4"/>
          <table:table-cell office:value-type="string" table:style-name="ce4">
            <text:p>CARTA DIDENTITA ELETTRONICA (C.I.E.) - TRASFERIMENTO DEI CORRISPETTIVI AL MINISTERO PER IL RILASCIO DELLA C.I.E. - IMPEGNO DI SPESA. - PERIODO 16.12.2023-31.12.2023</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60" table:style-name="ce4">
            <text:p>360</text:p>
          </table:table-cell>
          <table:table-cell office:value-type="float" office:value="319.01" table:style-name="ce4">
            <text:p>319,01</text:p>
          </table:table-cell>
          <table:table-cell office:value-type="float" office:value="319.01" table:style-name="ce4">
            <text:p>319,01</text:p>
          </table:table-cell>
          <table:table-cell table:style-name="ce4"/>
          <table:table-cell office:value-type="string" table:style-name="ce4">
            <text:p>CARTA DIDENTITA ELETTRONICA (C.I.E.) - TRASFERIMENTO DEI CORRISPETTIVI AL MINISTERO PER IL RILASCIO DELLA C.I.E. - IMPEGNO DI SPESA. - PERIODO 01.01.2024-15.01.2024</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61" table:style-name="ce4">
            <text:p>361</text:p>
          </table:table-cell>
          <table:table-cell office:value-type="float" office:value="453.33" table:style-name="ce4">
            <text:p>453,33</text:p>
          </table:table-cell>
          <table:table-cell office:value-type="float" office:value="453.33" table:style-name="ce4">
            <text:p>453,33</text:p>
          </table:table-cell>
          <table:table-cell table:style-name="ce4"/>
          <table:table-cell office:value-type="string" table:style-name="ce4">
            <text:p>CARTA DIDENTITA ELETTRONICA (C.I.E.) - TRASFERIMENTO DEI CORRISPETTIVI AL MINISTERO PER IL RILASCIO DELLA C.I.E. - IMPEGNO DI SPESA. - PERIODO 16.01.2024-31.01.2024</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62" table:style-name="ce4">
            <text:p>362</text:p>
          </table:table-cell>
          <table:table-cell office:value-type="float" office:value="369.38" table:style-name="ce4">
            <text:p>369,38</text:p>
          </table:table-cell>
          <table:table-cell office:value-type="float" office:value="369.38" table:style-name="ce4">
            <text:p>369,38</text:p>
          </table:table-cell>
          <table:table-cell table:style-name="ce4"/>
          <table:table-cell office:value-type="string" table:style-name="ce4">
            <text:p>CARTA DIDENTITA ELETTRONICA (C.I.E.) - TRASFERIMENTO DEI CORRISPETTIVI AL MINISTERO PER IL RILASCIO DELLA C.I.E. - IMPEGNO DI SPESA. - PERIODO 01.02.2024-15.02.2024</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63" table:style-name="ce4">
            <text:p>363</text:p>
          </table:table-cell>
          <table:table-cell office:value-type="float" office:value="386.17" table:style-name="ce4">
            <text:p>386,17</text:p>
          </table:table-cell>
          <table:table-cell office:value-type="float" office:value="386.17" table:style-name="ce4">
            <text:p>386,17</text:p>
          </table:table-cell>
          <table:table-cell table:style-name="ce4"/>
          <table:table-cell office:value-type="string" table:style-name="ce4">
            <text:p>CARTA DIDENTITA ELETTRONICA (C.I.E.) - TRASFERIMENTO DEI CORRISPETTIVI AL MINISTERO PER IL RILASCIO DELLA C.I.E. - IMPEGNO DI SPESA. - PERIODO 16.02.2024-29.02.2024</text:p>
          </table:table-cell>
          <table:table-cell office:value-type="date" office:date-value="2024-03-07T00:00:00" table:style-name="ce5">
            <text:p>07/03/2024</text:p>
          </table:table-cell>
          <table:table-cell office:value-type="string" table:style-name="ce4">
            <text:p>Trasferimenti correnti</text:p>
          </table:table-cell>
          <table:table-cell table:number-columns-repeated="16377"/>
        </table:table-row>
        <table:table-row table:style-name="ro3">
          <table:table-cell office:value-type="float" office:value="364" table:style-name="ce4">
            <text:p>364</text:p>
          </table:table-cell>
          <table:table-cell office:value-type="float" office:value="150" table:style-name="ce4">
            <text:p>150</text:p>
          </table:table-cell>
          <table:table-cell office:value-type="float" office:value="150" table:style-name="ce4">
            <text:p>150</text:p>
          </table:table-cell>
          <table:table-cell office:value-type="string" table:style-name="ce4">
            <text:p>Z083DDF1E0</text:p>
          </table:table-cell>
          <table:table-cell office:value-type="string" table:style-name="ce4">
            <text:p>IMPEGNO DI SPESA PER STAMPA GIORNALINO DI FARA - DICEMBRE 2023.</text:p>
          </table:table-cell>
          <table:table-cell office:value-type="date" office:date-value="2024-03-07T00:00:00" table:style-name="ce5">
            <text:p>07/03/2024</text:p>
          </table:table-cell>
          <table:table-cell office:value-type="string" table:style-name="ce4">
            <text:p>Acquisto di beni e servizi</text:p>
          </table:table-cell>
          <table:table-cell table:number-columns-repeated="16377"/>
        </table:table-row>
        <table:table-row table:style-name="ro3">
          <table:table-cell office:value-type="float" office:value="365" table:style-name="ce4">
            <text:p>365</text:p>
          </table:table-cell>
          <table:table-cell office:value-type="float" office:value="869.88" table:style-name="ce4">
            <text:p>869,88</text:p>
          </table:table-cell>
          <table:table-cell office:value-type="float" office:value="3951.54" table:style-name="ce6">
            <text:p>3.951,54</text:p>
          </table:table-cell>
          <table:table-cell office:value-type="string" table:style-name="ce4">
            <text:p>ZB73522CC1</text:p>
          </table:table-cell>
          <table:table-cell office:value-type="string" table:style-name="ce4">
            <text:p>SALDO Fatt.n. 824000000021 del 03/01/2024 FORNITURA ENERGIA ELETTRICA periodo: 01.11.2023-30.11.2023 POD IT001E00069306 Contatore 000000000000004537 kWh 2871</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5" table:style-name="ce4">
            <text:p>365</text:p>
          </table:table-cell>
          <table:table-cell office:value-type="float" office:value="1437.65" table:style-name="ce6">
            <text:p>1.437,65</text:p>
          </table:table-cell>
          <table:table-cell office:value-type="float" office:value="3951.54" table:style-name="ce6">
            <text:p>3.951,54</text:p>
          </table:table-cell>
          <table:table-cell office:value-type="string" table:style-name="ce4">
            <text:p>ZB73522CC1</text:p>
          </table:table-cell>
          <table:table-cell office:value-type="string" table:style-name="ce4">
            <text:p>SALDO Fatt.n. 824000016102 del 30/01/2024 FORNITURA ENERGIA ELETTRICA periodo: 01.12.2023-31.12.2023 POD IT001E00069306 Contatore 000000000001012320 kWh 5140</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5" table:style-name="ce4">
            <text:p>365</text:p>
          </table:table-cell>
          <table:table-cell office:value-type="float" office:value="1644.01" table:style-name="ce6">
            <text:p>1.644,01</text:p>
          </table:table-cell>
          <table:table-cell office:value-type="float" office:value="3951.54" table:style-name="ce6">
            <text:p>3.951,54</text:p>
          </table:table-cell>
          <table:table-cell office:value-type="string" table:style-name="ce4">
            <text:p>ZB73522CC1</text:p>
          </table:table-cell>
          <table:table-cell office:value-type="string" table:style-name="ce4">
            <text:p>SALDO Fatt.n. 824000031168 del 29/02/2024 FORNITURA ENERGIA ELETTRICA periodo: 01.01.2024-31.01.2024 POD IT001E00069306 Contatore 000000000001012320 kWh 6240</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6" table:style-name="ce4">
            <text:p>366</text:p>
          </table:table-cell>
          <table:table-cell office:value-type="float" office:value="564.57000000000005" table:style-name="ce4">
            <text:p>564,57</text:p>
          </table:table-cell>
          <table:table-cell office:value-type="float" office:value="1472.21" table:style-name="ce6">
            <text:p>1.472,21</text:p>
          </table:table-cell>
          <table:table-cell office:value-type="string" table:style-name="ce4">
            <text:p>ZB73522CC1</text:p>
          </table:table-cell>
          <table:table-cell office:value-type="string" table:style-name="ce4">
            <text:p>SALDO Fatt.n. 824500007013 del 12/01/2024 FORNITURA ENERGIA ELETTRICA periodo: 01.11.2023-31.12.2023 POD IT001E00069357 Contatore 000000000000007679 kWh 1681</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6" table:style-name="ce4">
            <text:p>366</text:p>
          </table:table-cell>
          <table:table-cell office:value-type="float" office:value="444.52" table:style-name="ce4">
            <text:p>444,52</text:p>
          </table:table-cell>
          <table:table-cell office:value-type="float" office:value="1472.21" table:style-name="ce6">
            <text:p>1.472,21</text:p>
          </table:table-cell>
          <table:table-cell office:value-type="string" table:style-name="ce4">
            <text:p>ZB73522CC1</text:p>
          </table:table-cell>
          <table:table-cell office:value-type="string" table:style-name="ce4">
            <text:p>SALDO Fatt.n. 824500007217 del 12/01/2024 FORNITURA ENERGIA ELETTRICA periodo: 01.12.2023-31.12.2023 POD IT001E00069326 Contatore 000000000000319794 kWh 1272</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6" table:style-name="ce4">
            <text:p>366</text:p>
          </table:table-cell>
          <table:table-cell office:value-type="float" office:value="463.12" table:style-name="ce4">
            <text:p>463,12</text:p>
          </table:table-cell>
          <table:table-cell office:value-type="float" office:value="1472.21" table:style-name="ce6">
            <text:p>1.472,21</text:p>
          </table:table-cell>
          <table:table-cell office:value-type="string" table:style-name="ce4">
            <text:p>ZB73522CC1</text:p>
          </table:table-cell>
          <table:table-cell office:value-type="string" table:style-name="ce4">
            <text:p>SALDO Fatt.n. 824500027280 del 07/02/2024 FORNITURA ENERGIA ELETTRICA periodo: 01.01.2024-31.01.2024 POD IT001E00069326 Contatore 000000000000319794 kWh 1366</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7" table:style-name="ce4">
            <text:p>367</text:p>
          </table:table-cell>
          <table:table-cell office:value-type="float" office:value="923.2" table:style-name="ce4">
            <text:p>923,2</text:p>
          </table:table-cell>
          <table:table-cell office:value-type="float" office:value="1867.68" table:style-name="ce6">
            <text:p>1.867,68</text:p>
          </table:table-cell>
          <table:table-cell office:value-type="string" table:style-name="ce4">
            <text:p>ZB73522CC1</text:p>
          </table:table-cell>
          <table:table-cell office:value-type="string" table:style-name="ce4">
            <text:p>SALDO Fatt.n. 824500007015 del 12/01/2024 FORNITURA ENERGIA ELETTRICA periodo: 01.12.2023-31.12.2023 POD IT001E00069325 Contatore 000000000000319781 kWh 3155</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7" table:style-name="ce4">
            <text:p>367</text:p>
          </table:table-cell>
          <table:table-cell office:value-type="float" office:value="944.48" table:style-name="ce4">
            <text:p>944,48</text:p>
          </table:table-cell>
          <table:table-cell office:value-type="float" office:value="1867.68" table:style-name="ce6">
            <text:p>1.867,68</text:p>
          </table:table-cell>
          <table:table-cell office:value-type="string" table:style-name="ce4">
            <text:p>ZB73522CC1</text:p>
          </table:table-cell>
          <table:table-cell office:value-type="string" table:style-name="ce4">
            <text:p>SALDO Fatt.n. 824500027105 del 07/02/2024 FORNITURA ENERGIA ELETTRICA periodo: 01.01.2024-31.01.2024 POD IT001E00069325 Contatore 000000000000319781 kWh 3340</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8" table:style-name="ce4">
            <text:p>368</text:p>
          </table:table-cell>
          <table:table-cell office:value-type="float" office:value="22145.88" table:style-name="ce6">
            <text:p>22.145,88</text:p>
          </table:table-cell>
          <table:table-cell office:value-type="float" office:value="22145.88" table:style-name="ce6">
            <text:p>22.145,88</text:p>
          </table:table-cell>
          <table:table-cell table:style-name="ce4"/>
          <table:table-cell office:value-type="string" table:style-name="ce4">
            <text:p>SALDO Fatt.n. 117FS del 29/02/2024</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69" table:style-name="ce4">
            <text:p>369</text:p>
          </table:table-cell>
          <table:table-cell office:value-type="float" office:value="269.52999999999997" table:style-name="ce4">
            <text:p>269,53</text:p>
          </table:table-cell>
          <table:table-cell office:value-type="float" office:value="269.52999999999997" table:style-name="ce4">
            <text:p>269,53</text:p>
          </table:table-cell>
          <table:table-cell office:value-type="string" table:style-name="ce4">
            <text:p>ZB73522CC1</text:p>
          </table:table-cell>
          <table:table-cell office:value-type="string" table:style-name="ce4">
            <text:p>SALDO Fatt.n. 824500027106 del 07/02/2024 FORNITURA ENERGIA ELETTRICA periodo: 01.01.2024-31.01.2024 POD IT001E00069372 Contatore 000000000000031805 kWh 458</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70" table:style-name="ce4">
            <text:p>370</text:p>
          </table:table-cell>
          <table:table-cell office:value-type="float" office:value="297.89" table:style-name="ce4">
            <text:p>297,89</text:p>
          </table:table-cell>
          <table:table-cell office:value-type="float" office:value="939.49" table:style-name="ce4">
            <text:p>939,49</text:p>
          </table:table-cell>
          <table:table-cell office:value-type="string" table:style-name="ce4">
            <text:p>ZB73522CC1</text:p>
          </table:table-cell>
          <table:table-cell office:value-type="string" table:style-name="ce4">
            <text:p>SALDO Fatt.n. 824500007016 del 12/01/2024 FORNITURA ENERGIA ELETTRICA periodo: 01.12.2023-31.12.2023 POD IT001E00069372 Contatore 000000000000031805 kWh 603</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70" table:style-name="ce4">
            <text:p>370</text:p>
          </table:table-cell>
          <table:table-cell office:value-type="float" office:value="641.6" table:style-name="ce4">
            <text:p>641,6</text:p>
          </table:table-cell>
          <table:table-cell office:value-type="float" office:value="939.49" table:style-name="ce4">
            <text:p>939,49</text:p>
          </table:table-cell>
          <table:table-cell office:value-type="string" table:style-name="ce4">
            <text:p>ZB73522CC1</text:p>
          </table:table-cell>
          <table:table-cell office:value-type="string" table:style-name="ce4">
            <text:p>SALDO Fatt.n. 824500007017 del 12/01/2024 FORNITURA ENERGIA ELETTRICA periodo: 01.11.2023-31.12.2023 POD IT001E00069369 Contatore 000000000000299312 kWh 1980</text:p>
          </table:table-cell>
          <table:table-cell office:value-type="date" office:date-value="2024-03-11T00:00:00" table:style-name="ce5">
            <text:p>11/03/2024</text:p>
          </table:table-cell>
          <table:table-cell office:value-type="string" table:style-name="ce4">
            <text:p>Acquisto di beni e servizi</text:p>
          </table:table-cell>
          <table:table-cell table:number-columns-repeated="16377"/>
        </table:table-row>
        <table:table-row table:style-name="ro3">
          <table:table-cell office:value-type="float" office:value="371" table:style-name="ce4">
            <text:p>371</text:p>
          </table:table-cell>
          <table:table-cell office:value-type="float" office:value="256520.86" table:style-name="ce6">
            <text:p>256.520,86</text:p>
          </table:table-cell>
          <table:table-cell office:value-type="float" office:value="256520.86" table:style-name="ce6">
            <text:p>256.520,86</text:p>
          </table:table-cell>
          <table:table-cell office:value-type="string" table:style-name="ce4">
            <text:p>97049065C8</text:p>
          </table:table-cell>
          <table:table-cell office:value-type="string" table:style-name="ce4">
            <text:p>SALDO Fatt.n. 59 del 05/03/2024</text:p>
          </table:table-cell>
          <table:table-cell office:value-type="date" office:date-value="2024-03-11T00:00:00" table:style-name="ce5">
            <text:p>11/03/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72" table:style-name="ce4">
            <text:p>372</text:p>
          </table:table-cell>
          <table:table-cell office:value-type="float" office:value="57668.56" table:style-name="ce6">
            <text:p>57.668,56</text:p>
          </table:table-cell>
          <table:table-cell office:value-type="float" office:value="57668.56" table:style-name="ce6">
            <text:p>57.668,56</text:p>
          </table:table-cell>
          <table:table-cell office:value-type="string" table:style-name="ce4">
            <text:p>97049065C8</text:p>
          </table:table-cell>
          <table:table-cell office:value-type="string" table:style-name="ce4">
            <text:p>SALDO Fatt.n. 47 del 14/02/2024</text:p>
          </table:table-cell>
          <table:table-cell office:value-type="date" office:date-value="2024-03-12T00:00:00" table:style-name="ce5">
            <text:p>12/03/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373" table:style-name="ce4">
            <text:p>373</text:p>
          </table:table-cell>
          <table:table-cell office:value-type="float" office:value="854" table:style-name="ce4">
            <text:p>854</text:p>
          </table:table-cell>
          <table:table-cell office:value-type="float" office:value="854" table:style-name="ce4">
            <text:p>854</text:p>
          </table:table-cell>
          <table:table-cell office:value-type="string" table:style-name="ce4">
            <text:p>Z033A32655</text:p>
          </table:table-cell>
          <table:table-cell office:value-type="string" table:style-name="ce4">
            <text:p>SALDO Fatt.n. 58 del 01/03/2024</text:p>
          </table:table-cell>
          <table:table-cell office:value-type="date" office:date-value="2024-03-14T00:00:00" table:style-name="ce5">
            <text:p>14/03/2024</text:p>
          </table:table-cell>
          <table:table-cell office:value-type="string" table:style-name="ce4">
            <text:p>Acquisto di beni e servizi</text:p>
          </table:table-cell>
          <table:table-cell table:number-columns-repeated="16377"/>
        </table:table-row>
        <table:table-row table:style-name="ro3">
          <table:table-cell office:value-type="float" office:value="374" table:style-name="ce4">
            <text:p>374</text:p>
          </table:table-cell>
          <table:table-cell office:value-type="float" office:value="15451.3" table:style-name="ce6">
            <text:p>15.451,30</text:p>
          </table:table-cell>
          <table:table-cell office:value-type="float" office:value="15451.3" table:style-name="ce6">
            <text:p>15.451,30</text:p>
          </table:table-cell>
          <table:table-cell office:value-type="string" table:style-name="ce4">
            <text:p>B003551129</text:p>
          </table:table-cell>
          <table:table-cell office:value-type="string" table:style-name="ce4">
            <text:p>SALDO Fatt.n. 1/240436 del 05/03/2024</text:p>
          </table:table-cell>
          <table:table-cell office:value-type="date" office:date-value="2024-03-14T00:00:00" table:style-name="ce5">
            <text:p>14/03/2024</text:p>
          </table:table-cell>
          <table:table-cell office:value-type="string" table:style-name="ce4">
            <text:p>Acquisto di beni e servizi</text:p>
          </table:table-cell>
          <table:table-cell table:number-columns-repeated="16377"/>
        </table:table-row>
        <table:table-row table:style-name="ro3">
          <table:table-cell office:value-type="float" office:value="375" table:style-name="ce4">
            <text:p>375</text:p>
          </table:table-cell>
          <table:table-cell office:value-type="float" office:value="173.41" table:style-name="ce4">
            <text:p>173,41</text:p>
          </table:table-cell>
          <table:table-cell office:value-type="float" office:value="173.41" table:style-name="ce4">
            <text:p>173,41</text:p>
          </table:table-cell>
          <table:table-cell office:value-type="string" table:style-name="ce4">
            <text:p>Z953DDAFF3</text:p>
          </table:table-cell>
          <table:table-cell office:value-type="string" table:style-name="ce4">
            <text:p>SALDO Fatt.n. 2/122 del 27/02/2024 VENDITA</text:p>
          </table:table-cell>
          <table:table-cell office:value-type="date" office:date-value="2024-03-14T00:00:00" table:style-name="ce5">
            <text:p>14/03/2024</text:p>
          </table:table-cell>
          <table:table-cell office:value-type="string" table:style-name="ce4">
            <text:p>Acquisto di beni e servizi</text:p>
          </table:table-cell>
          <table:table-cell table:number-columns-repeated="16377"/>
        </table:table-row>
        <table:table-row table:style-name="ro3">
          <table:table-cell office:value-type="float" office:value="376" table:style-name="ce4">
            <text:p>376</text:p>
          </table:table-cell>
          <table:table-cell office:value-type="float" office:value="265.72000000000003" table:style-name="ce4">
            <text:p>265,72</text:p>
          </table:table-cell>
          <table:table-cell office:value-type="float" office:value="265.72000000000003" table:style-name="ce4">
            <text:p>265,72</text:p>
          </table:table-cell>
          <table:table-cell table:style-name="ce4"/>
          <table:table-cell office:value-type="string" table:style-name="ce4">
            <text:p>STIPENDI MESE DI: MARZO 24</text:p>
          </table:table-cell>
          <table:table-cell office:value-type="date" office:date-value="2024-03-20T00:00:00" table:style-name="ce5">
            <text:p>20/03/2024</text:p>
          </table:table-cell>
          <table:table-cell office:value-type="string" table:style-name="ce4">
            <text:p>Acquisto di beni e servizi</text:p>
          </table:table-cell>
          <table:table-cell table:number-columns-repeated="16377"/>
        </table:table-row>
        <table:table-row table:style-name="ro3">
          <table:table-cell office:value-type="float" office:value="377" table:style-name="ce4">
            <text:p>377</text:p>
          </table:table-cell>
          <table:table-cell office:value-type="float" office:value="3036" table:style-name="ce6">
            <text:p>3.036,00</text:p>
          </table:table-cell>
          <table:table-cell office:value-type="float" office:value="3036" table:style-name="ce6">
            <text:p>3.036,00</text:p>
          </table:table-cell>
          <table:table-cell table:style-name="ce4"/>
          <table:table-cell office:value-type="string" table:style-name="ce4">
            <text:p>STIPENDI MESE DI: MARZO 24</text:p>
          </table:table-cell>
          <table:table-cell office:value-type="date" office:date-value="2024-03-20T00:00:00" table:style-name="ce5">
            <text:p>20/03/2024</text:p>
          </table:table-cell>
          <table:table-cell office:value-type="string" table:style-name="ce4">
            <text:p>Acquisto di beni e servizi</text:p>
          </table:table-cell>
          <table:table-cell table:number-columns-repeated="16377"/>
        </table:table-row>
        <table:table-row table:style-name="ro3">
          <table:table-cell office:value-type="float" office:value="429" table:style-name="ce4">
            <text:p>429</text:p>
          </table:table-cell>
          <table:table-cell office:value-type="float" office:value="120" table:style-name="ce4">
            <text:p>120</text:p>
          </table:table-cell>
          <table:table-cell office:value-type="float" office:value="120" table:style-name="ce4">
            <text:p>120</text:p>
          </table:table-cell>
          <table:table-cell office:value-type="string" table:style-name="ce4">
            <text:p>B0207924F8</text:p>
          </table:table-cell>
          <table:table-cell office:value-type="string" table:style-name="ce4">
            <text:p>SALDO Fatt.n. 627/PA del 12/03/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0" table:style-name="ce4">
            <text:p>430</text:p>
          </table:table-cell>
          <table:table-cell office:value-type="float" office:value="4758" table:style-name="ce6">
            <text:p>4.758,00</text:p>
          </table:table-cell>
          <table:table-cell office:value-type="float" office:value="4758" table:style-name="ce6">
            <text:p>4.758,00</text:p>
          </table:table-cell>
          <table:table-cell office:value-type="string" table:style-name="ce4">
            <text:p>Z2C391F350</text:p>
          </table:table-cell>
          <table:table-cell office:value-type="string" table:style-name="ce4">
            <text:p>SALDO Fatt.n. 291/1 del 12/03/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1" table:style-name="ce4">
            <text:p>431</text:p>
          </table:table-cell>
          <table:table-cell office:value-type="float" office:value="1459.12" table:style-name="ce6">
            <text:p>1.459,12</text:p>
          </table:table-cell>
          <table:table-cell office:value-type="float" office:value="1459.12" table:style-name="ce6">
            <text:p>1.459,12</text:p>
          </table:table-cell>
          <table:table-cell office:value-type="string" table:style-name="ce4">
            <text:p>Z02391F4BD</text:p>
          </table:table-cell>
          <table:table-cell office:value-type="string" table:style-name="ce4">
            <text:p>SALDO Fatt.n. 292/1 del 12/03/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2" table:style-name="ce4">
            <text:p>432</text:p>
          </table:table-cell>
          <table:table-cell office:value-type="float" office:value="152.38999999999999" table:style-name="ce4">
            <text:p>152,39</text:p>
          </table:table-cell>
          <table:table-cell office:value-type="float" office:value="152.38999999999999" table:style-name="ce4">
            <text:p>152,39</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3" table:style-name="ce4">
            <text:p>433</text:p>
          </table:table-cell>
          <table:table-cell office:value-type="float" office:value="7.62" table:style-name="ce4">
            <text:p>7,62</text:p>
          </table:table-cell>
          <table:table-cell office:value-type="float" office:value="7.62" table:style-name="ce4">
            <text:p>7,62</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4" table:style-name="ce4">
            <text:p>434</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5" table:style-name="ce4">
            <text:p>435</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6" table:style-name="ce4">
            <text:p>436</text:p>
          </table:table-cell>
          <table:table-cell office:value-type="float" office:value="242.46" table:style-name="ce4">
            <text:p>242,46</text:p>
          </table:table-cell>
          <table:table-cell office:value-type="float" office:value="242.46" table:style-name="ce4">
            <text:p>242,46</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7" table:style-name="ce4">
            <text:p>437</text:p>
          </table:table-cell>
          <table:table-cell office:value-type="float" office:value="12.12" table:style-name="ce4">
            <text:p>12,12</text:p>
          </table:table-cell>
          <table:table-cell office:value-type="float" office:value="12.12" table:style-name="ce4">
            <text:p>12,12</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8" table:style-name="ce4">
            <text:p>438</text:p>
          </table:table-cell>
          <table:table-cell office:value-type="float" office:value="2.78" table:style-name="ce4">
            <text:p>2,78</text:p>
          </table:table-cell>
          <table:table-cell office:value-type="float" office:value="2.78" table:style-name="ce4">
            <text:p>2,78</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39" table:style-name="ce4">
            <text:p>439</text:p>
          </table:table-cell>
          <table:table-cell office:value-type="float" office:value="0.14000000000000001" table:style-name="ce4">
            <text:p>0,14</text:p>
          </table:table-cell>
          <table:table-cell office:value-type="float" office:value="0.14000000000000001" table:style-name="ce4">
            <text:p>0,14</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0" table:style-name="ce4">
            <text:p>440</text:p>
          </table:table-cell>
          <table:table-cell office:value-type="float" office:value="1210.24" table:style-name="ce6">
            <text:p>1.210,24</text:p>
          </table:table-cell>
          <table:table-cell office:value-type="float" office:value="1210.24" table:style-name="ce6">
            <text:p>1.210,24</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1" table:style-name="ce4">
            <text:p>441</text:p>
          </table:table-cell>
          <table:table-cell office:value-type="float" office:value="60.51" table:style-name="ce4">
            <text:p>60,51</text:p>
          </table:table-cell>
          <table:table-cell office:value-type="float" office:value="60.51" table:style-name="ce4">
            <text:p>60,51</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2" table:style-name="ce4">
            <text:p>442</text:p>
          </table:table-cell>
          <table:table-cell office:value-type="float" office:value="1498.81" table:style-name="ce6">
            <text:p>1.498,81</text:p>
          </table:table-cell>
          <table:table-cell office:value-type="float" office:value="1498.81" table:style-name="ce6">
            <text:p>1.498,81</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3" table:style-name="ce4">
            <text:p>443</text:p>
          </table:table-cell>
          <table:table-cell office:value-type="float" office:value="74.94" table:style-name="ce4">
            <text:p>74,94</text:p>
          </table:table-cell>
          <table:table-cell office:value-type="float" office:value="74.94" table:style-name="ce4">
            <text:p>74,94</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4" table:style-name="ce4">
            <text:p>444</text:p>
          </table:table-cell>
          <table:table-cell office:value-type="float" office:value="125.24" table:style-name="ce4">
            <text:p>125,24</text:p>
          </table:table-cell>
          <table:table-cell office:value-type="float" office:value="125.24" table:style-name="ce4">
            <text:p>125,24</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5" table:style-name="ce4">
            <text:p>445</text:p>
          </table:table-cell>
          <table:table-cell office:value-type="float" office:value="6.26" table:style-name="ce4">
            <text:p>6,26</text:p>
          </table:table-cell>
          <table:table-cell office:value-type="float" office:value="6.26" table:style-name="ce4">
            <text:p>6,26</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6" table:style-name="ce4">
            <text:p>446</text:p>
          </table:table-cell>
          <table:table-cell office:value-type="float" office:value="36.64" table:style-name="ce4">
            <text:p>36,64</text:p>
          </table:table-cell>
          <table:table-cell office:value-type="float" office:value="36.64" table:style-name="ce4">
            <text:p>36,64</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7" table:style-name="ce4">
            <text:p>447</text:p>
          </table:table-cell>
          <table:table-cell office:value-type="float" office:value="1.83" table:style-name="ce4">
            <text:p>1,83</text:p>
          </table:table-cell>
          <table:table-cell office:value-type="float" office:value="1.83" table:style-name="ce4">
            <text:p>1,83</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8" table:style-name="ce4">
            <text:p>448</text:p>
          </table:table-cell>
          <table:table-cell office:value-type="float" office:value="89.35" table:style-name="ce4">
            <text:p>89,35</text:p>
          </table:table-cell>
          <table:table-cell office:value-type="float" office:value="89.35" table:style-name="ce4">
            <text:p>89,35</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49" table:style-name="ce4">
            <text:p>449</text:p>
          </table:table-cell>
          <table:table-cell office:value-type="float" office:value="4.47" table:style-name="ce4">
            <text:p>4,47</text:p>
          </table:table-cell>
          <table:table-cell office:value-type="float" office:value="4.47" table:style-name="ce4">
            <text:p>4,47</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0" table:style-name="ce4">
            <text:p>450</text:p>
          </table:table-cell>
          <table:table-cell office:value-type="float" office:value="1643.86" table:style-name="ce6">
            <text:p>1.643,86</text:p>
          </table:table-cell>
          <table:table-cell office:value-type="float" office:value="1643.86" table:style-name="ce6">
            <text:p>1.643,86</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1" table:style-name="ce4">
            <text:p>451</text:p>
          </table:table-cell>
          <table:table-cell office:value-type="float" office:value="82.2" table:style-name="ce4">
            <text:p>82,2</text:p>
          </table:table-cell>
          <table:table-cell office:value-type="float" office:value="82.2" table:style-name="ce4">
            <text:p>82,2</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2" table:style-name="ce4">
            <text:p>452</text:p>
          </table:table-cell>
          <table:table-cell office:value-type="float" office:value="1450.46" table:style-name="ce6">
            <text:p>1.450,46</text:p>
          </table:table-cell>
          <table:table-cell office:value-type="float" office:value="1450.46" table:style-name="ce6">
            <text:p>1.450,46</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3" table:style-name="ce4">
            <text:p>453</text:p>
          </table:table-cell>
          <table:table-cell office:value-type="float" office:value="72.52" table:style-name="ce4">
            <text:p>72,52</text:p>
          </table:table-cell>
          <table:table-cell office:value-type="float" office:value="72.52" table:style-name="ce4">
            <text:p>72,52</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4" table:style-name="ce4">
            <text:p>454</text:p>
          </table:table-cell>
          <table:table-cell office:value-type="float" office:value="3.15" table:style-name="ce4">
            <text:p>3,15</text:p>
          </table:table-cell>
          <table:table-cell office:value-type="float" office:value="3.15" table:style-name="ce4">
            <text:p>3,15</text:p>
          </table:table-cell>
          <table:table-cell office:value-type="float" office:value="9135921083" table:style-name="ce4">
            <text:p>9135921083</text:p>
          </table:table-cell>
          <table:table-cell office:value-type="string" table:style-name="ce4">
            <text:p>ACCONTO Fatt.n. 42400448940 del 23/01/2024 gas naturale periodo 01/12/2023 31/12/2023 conto contrattuale 40058856 COMUNE DI FARA VICENTINO - mercato libero (A COPERTURA SOSPESO 19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5" table:style-name="ce4">
            <text:p>455</text:p>
          </table:table-cell>
          <table:table-cell office:value-type="float" office:value="0.69" table:style-name="ce4">
            <text:p>0,69</text:p>
          </table:table-cell>
          <table:table-cell office:value-type="float" office:value="0.69" table:style-name="ce4">
            <text:p>0,69</text:p>
          </table:table-cell>
          <table:table-cell office:value-type="float" office:value="9135921083" table:style-name="ce4">
            <text:p>9135921083</text:p>
          </table:table-cell>
          <table:table-cell office:value-type="string" table:style-name="ce4">
            <text:p>SALDO Fatt.n. 42400448940 del 23/01/2024 gas naturale periodo 01/12/2023 31/12/2023 conto contrattuale 40058856 COMUNE DI FARA VICENTINO - mercato libero</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6" table:style-name="ce4">
            <text:p>456</text:p>
          </table:table-cell>
          <table:table-cell office:value-type="float" office:value="1170.56" table:style-name="ce6">
            <text:p>1.170,56</text:p>
          </table:table-cell>
          <table:table-cell office:value-type="float" office:value="1170.56" table:style-name="ce6">
            <text:p>1.170,56</text:p>
          </table:table-cell>
          <table:table-cell office:value-type="string" table:style-name="ce4">
            <text:p>ZB538E72D5</text:p>
          </table:table-cell>
          <table:table-cell office:value-type="string" table:style-name="ce4">
            <text:p>ACCONTO Fatt.n. E-14 del 18/03/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7" table:style-name="ce4">
            <text:p>457</text:p>
          </table:table-cell>
          <table:table-cell office:value-type="float" office:value="3292.16" table:style-name="ce6">
            <text:p>3.292,16</text:p>
          </table:table-cell>
          <table:table-cell office:value-type="float" office:value="3292.16" table:style-name="ce6">
            <text:p>3.292,16</text:p>
          </table:table-cell>
          <table:table-cell office:value-type="string" table:style-name="ce4">
            <text:p>ZB538E72D5</text:p>
          </table:table-cell>
          <table:table-cell office:value-type="string" table:style-name="ce4">
            <text:p>SALDO Fatt.n. E-14 del 18/03/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8" table:style-name="ce4">
            <text:p>458</text:p>
          </table:table-cell>
          <table:table-cell office:value-type="float" office:value="245.67" table:style-name="ce4">
            <text:p>245,67</text:p>
          </table:table-cell>
          <table:table-cell office:value-type="float" office:value="453.55" table:style-name="ce4">
            <text:p>453,55</text:p>
          </table:table-cell>
          <table:table-cell office:value-type="string" table:style-name="ce4">
            <text:p>ZB73522CC1</text:p>
          </table:table-cell>
          <table:table-cell office:value-type="string" table:style-name="ce4">
            <text:p>SALDO Fatt.n. 824500051170 del 13/03/2024 FORNITURA ENERGIA ELETTRICA periodo: 01.01.2024-29.02.2024 POD IT001E00069302 Contatore 000000000000128338 kWh 45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8" table:style-name="ce4">
            <text:p>458</text:p>
          </table:table-cell>
          <table:table-cell office:value-type="float" office:value="207.88" table:style-name="ce4">
            <text:p>207,88</text:p>
          </table:table-cell>
          <table:table-cell office:value-type="float" office:value="453.55" table:style-name="ce4">
            <text:p>453,55</text:p>
          </table:table-cell>
          <table:table-cell office:value-type="string" table:style-name="ce4">
            <text:p>ZB73522CC1</text:p>
          </table:table-cell>
          <table:table-cell office:value-type="string" table:style-name="ce4">
            <text:p>SALDO Fatt.n. 824500051175 del 13/03/2024 FORNITURA ENERGIA ELETTRICA periodo: 01.01.2024-29.02.2024 POD IT001E34667103 Contatore 000000000002199112 kWh 508</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9" table:style-name="ce4">
            <text:p>459</text:p>
          </table:table-cell>
          <table:table-cell office:value-type="float" office:value="14.02" table:style-name="ce4">
            <text:p>14,02</text:p>
          </table:table-cell>
          <table:table-cell office:value-type="float" office:value="180.5" table:style-name="ce4">
            <text:p>180,5</text:p>
          </table:table-cell>
          <table:table-cell office:value-type="string" table:style-name="ce4">
            <text:p>Z092D1F2D3</text:p>
          </table:table-cell>
          <table:table-cell office:value-type="string" table:style-name="ce4">
            <text:p>ACCONTO Fatt.n. PAE0004007 del 29/02/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number-rows-repeated="2" table:style-name="ro3">
          <table:table-cell office:value-type="float" office:value="459" table:style-name="ce4">
            <text:p>459</text:p>
          </table:table-cell>
          <table:table-cell office:value-type="float" office:value="22.19" table:style-name="ce4">
            <text:p>22,19</text:p>
          </table:table-cell>
          <table:table-cell office:value-type="float" office:value="180.5" table:style-name="ce4">
            <text:p>180,5</text:p>
          </table:table-cell>
          <table:table-cell office:value-type="string" table:style-name="ce4">
            <text:p>Z092D1F2D3</text:p>
          </table:table-cell>
          <table:table-cell office:value-type="string" table:style-name="ce4">
            <text:p>ACCONTO Fatt.n. PAE0004007 del 29/02/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9" table:style-name="ce4">
            <text:p>459</text:p>
          </table:table-cell>
          <table:table-cell office:value-type="float" office:value="33.299999999999997" table:style-name="ce4">
            <text:p>33,3</text:p>
          </table:table-cell>
          <table:table-cell office:value-type="float" office:value="180.5" table:style-name="ce4">
            <text:p>180,5</text:p>
          </table:table-cell>
          <table:table-cell office:value-type="string" table:style-name="ce4">
            <text:p>Z092D1F2D3</text:p>
          </table:table-cell>
          <table:table-cell office:value-type="string" table:style-name="ce4">
            <text:p>ACCONTO Fatt.n. PAE0004007 del 29/02/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59" table:style-name="ce4">
            <text:p>459</text:p>
          </table:table-cell>
          <table:table-cell office:value-type="float" office:value="88.8" table:style-name="ce4">
            <text:p>88,8</text:p>
          </table:table-cell>
          <table:table-cell office:value-type="float" office:value="180.5" table:style-name="ce4">
            <text:p>180,5</text:p>
          </table:table-cell>
          <table:table-cell office:value-type="string" table:style-name="ce4">
            <text:p>Z092D1F2D3</text:p>
          </table:table-cell>
          <table:table-cell office:value-type="string" table:style-name="ce4">
            <text:p>ACCONTO Fatt.n. PAE0004007 del 29/02/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60" table:style-name="ce4">
            <text:p>460</text:p>
          </table:table-cell>
          <table:table-cell office:value-type="float" office:value="698.13" table:style-name="ce4">
            <text:p>698,13</text:p>
          </table:table-cell>
          <table:table-cell office:value-type="float" office:value="698.13" table:style-name="ce4">
            <text:p>698,13</text:p>
          </table:table-cell>
          <table:table-cell office:value-type="string" table:style-name="ce4">
            <text:p>ZB73522CC1</text:p>
          </table:table-cell>
          <table:table-cell office:value-type="string" table:style-name="ce4">
            <text:p>ACCONTO Fatt.n. 824500051179 del 13/03/2024 FORNITURA ENERGIA ELETTRICA periodo: 01.02.2024-29.02.2024 POD IT001E00069325 Contatore 000000000000319781 kWh 2960</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61" table:style-name="ce4">
            <text:p>461</text:p>
          </table:table-cell>
          <table:table-cell office:value-type="float" office:value="104.78" table:style-name="ce4">
            <text:p>104,78</text:p>
          </table:table-cell>
          <table:table-cell office:value-type="float" office:value="104.78" table:style-name="ce4">
            <text:p>104,78</text:p>
          </table:table-cell>
          <table:table-cell office:value-type="string" table:style-name="ce4">
            <text:p>ZB73522CC1</text:p>
          </table:table-cell>
          <table:table-cell office:value-type="string" table:style-name="ce4">
            <text:p>SALDO Fatt.n. 824500051179 del 13/03/2024 FORNITURA ENERGIA ELETTRICA periodo: 01.02.2024-29.02.2024 POD IT001E00069325 Contatore 000000000000319781 kWh 2960</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62" table:style-name="ce4">
            <text:p>462</text:p>
          </table:table-cell>
          <table:table-cell office:value-type="float" office:value="22.19" table:style-name="ce4">
            <text:p>22,19</text:p>
          </table:table-cell>
          <table:table-cell office:value-type="float" office:value="22.19" table:style-name="ce4">
            <text:p>22,19</text:p>
          </table:table-cell>
          <table:table-cell office:value-type="string" table:style-name="ce4">
            <text:p>Z092D1F2D3</text:p>
          </table:table-cell>
          <table:table-cell office:value-type="string" table:style-name="ce4">
            <text:p>ACCONTO Fatt.n. PAE0004007 del 29/02/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63" table:style-name="ce4">
            <text:p>463</text:p>
          </table:table-cell>
          <table:table-cell office:value-type="float" office:value="22.19" table:style-name="ce4">
            <text:p>22,19</text:p>
          </table:table-cell>
          <table:table-cell office:value-type="float" office:value="22.19" table:style-name="ce4">
            <text:p>22,19</text:p>
          </table:table-cell>
          <table:table-cell office:value-type="string" table:style-name="ce4">
            <text:p>Z092D1F2D3</text:p>
          </table:table-cell>
          <table:table-cell office:value-type="string" table:style-name="ce4">
            <text:p>SALDO Fatt.n. PAE0004007 del 29/02/2024</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64" table:style-name="ce4">
            <text:p>464</text:p>
          </table:table-cell>
          <table:table-cell office:value-type="float" office:value="137.75" table:style-name="ce4">
            <text:p>137,75</text:p>
          </table:table-cell>
          <table:table-cell office:value-type="float" office:value="137.75" table:style-name="ce4">
            <text:p>137,75</text:p>
          </table:table-cell>
          <table:table-cell office:value-type="string" table:style-name="ce4">
            <text:p>ZB73522CC1</text:p>
          </table:table-cell>
          <table:table-cell office:value-type="string" table:style-name="ce4">
            <text:p>SALDO Fatt.n. 824500051172 del 13/03/2024 FORNITURA ENERGIA ELETTRICA periodo: 01.01.2024-29.02.2024 POD IT001E00069346 Contatore 000000000000007682 kWh 3</text:p>
          </table:table-cell>
          <table:table-cell office:value-type="date" office:date-value="2024-03-21T00:00:00" table:style-name="ce5">
            <text:p>21/03/2024</text:p>
          </table:table-cell>
          <table:table-cell office:value-type="string" table:style-name="ce4">
            <text:p>Acquisto di beni e servizi</text:p>
          </table:table-cell>
          <table:table-cell table:number-columns-repeated="16377"/>
        </table:table-row>
        <table:table-row table:style-name="ro3">
          <table:table-cell office:value-type="float" office:value="465" table:style-name="ce4">
            <text:p>465</text:p>
          </table:table-cell>
          <table:table-cell office:value-type="float" office:value="240.34" table:style-name="ce4">
            <text:p>240,34</text:p>
          </table:table-cell>
          <table:table-cell office:value-type="float" office:value="240.34" table:style-name="ce4">
            <text:p>240,34</text:p>
          </table:table-cell>
          <table:table-cell office:value-type="string" table:style-name="ce4">
            <text:p>ZB73522CC1</text:p>
          </table:table-cell>
          <table:table-cell office:value-type="string" table:style-name="ce4">
            <text:p>SALDO Fatt.n. 824500051180 del 13/03/2024 FORNITURA ENERGIA ELETTRICA periodo: 01.02.2024-29.02.2024 POD IT001E00069372 Contatore 000000000000031805 kWh 368</text:p>
          </table:table-cell>
          <table:table-cell office:value-type="date" office:date-value="2024-03-22T00:00:00" table:style-name="ce5">
            <text:p>22/03/2024</text:p>
          </table:table-cell>
          <table:table-cell office:value-type="string" table:style-name="ce4">
            <text:p>Acquisto di beni e servizi</text:p>
          </table:table-cell>
          <table:table-cell table:number-columns-repeated="16377"/>
        </table:table-row>
        <table:table-row table:style-name="ro3">
          <table:table-cell office:value-type="float" office:value="466" table:style-name="ce4">
            <text:p>466</text:p>
          </table:table-cell>
          <table:table-cell office:value-type="float" office:value="34.75" table:style-name="ce4">
            <text:p>34,75</text:p>
          </table:table-cell>
          <table:table-cell office:value-type="float" office:value="34.75" table:style-name="ce4">
            <text:p>34,75</text:p>
          </table:table-cell>
          <table:table-cell office:value-type="string" table:style-name="ce4">
            <text:p>ZAA3C4A85D</text:p>
          </table:table-cell>
          <table:table-cell office:value-type="string" table:style-name="ce4">
            <text:p>IMPEGNO DI SPESA TEATRO IN CASA 2023 - 11 EDIZIONE.</text:p>
          </table:table-cell>
          <table:table-cell office:value-type="date" office:date-value="2024-03-22T00:00:00" table:style-name="ce5">
            <text:p>22/03/2024</text:p>
          </table:table-cell>
          <table:table-cell office:value-type="string" table:style-name="ce4">
            <text:p>Acquisto di beni e servizi</text:p>
          </table:table-cell>
          <table:table-cell table:number-columns-repeated="16377"/>
        </table:table-row>
        <table:table-row table:style-name="ro3">
          <table:table-cell office:value-type="float" office:value="467" table:style-name="ce4">
            <text:p>467</text:p>
          </table:table-cell>
          <table:table-cell office:value-type="float" office:value="77.989999999999995" table:style-name="ce4">
            <text:p>77,99</text:p>
          </table:table-cell>
          <table:table-cell office:value-type="float" office:value="136.77000000000001" table:style-name="ce4">
            <text:p>136,77</text:p>
          </table:table-cell>
          <table:table-cell office:value-type="string" table:style-name="ce4">
            <text:p>ZB73522CC1</text:p>
          </table:table-cell>
          <table:table-cell office:value-type="string" table:style-name="ce4">
            <text:p>SALDO Fatt.n. 824500051171 del 13/03/2024 FORNITURA ENERGIA ELETTRICA periodo: 01.01.2024-29.02.2024 POD IT001E00069371 Contatore 000000000001311483 kWh 120</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67" table:style-name="ce4">
            <text:p>467</text:p>
          </table:table-cell>
          <table:table-cell office:value-type="float" office:value="58.78" table:style-name="ce4">
            <text:p>58,78</text:p>
          </table:table-cell>
          <table:table-cell office:value-type="float" office:value="136.77000000000001" table:style-name="ce4">
            <text:p>136,77</text:p>
          </table:table-cell>
          <table:table-cell office:value-type="string" table:style-name="ce4">
            <text:p>ZB73522CC1</text:p>
          </table:table-cell>
          <table:table-cell office:value-type="string" table:style-name="ce4">
            <text:p>SALDO Fatt.n. 824500051178 del 13/03/2024 FORNITURA ENERGIA ELETTRICA periodo: 01.01.2024-29.02.2024 POD IT001E00069303 Contatore 000000000001348542 kWh 38</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68" table:style-name="ce4">
            <text:p>468</text:p>
          </table:table-cell>
          <table:table-cell office:value-type="float" office:value="89.74" table:style-name="ce4">
            <text:p>89,74</text:p>
          </table:table-cell>
          <table:table-cell office:value-type="float" office:value="89.74" table:style-name="ce4">
            <text:p>89,74</text:p>
          </table:table-cell>
          <table:table-cell office:value-type="string" table:style-name="ce4">
            <text:p>B0019418BA</text:p>
          </table:table-cell>
          <table:table-cell office:value-type="string" table:style-name="ce4">
            <text:p>SALDO Fatt.n. 1024061341 del 06/03/2024 30026276-008</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69" table:style-name="ce4">
            <text:p>469</text:p>
          </table:table-cell>
          <table:table-cell office:value-type="float" office:value="92.13" table:style-name="ce4">
            <text:p>92,13</text:p>
          </table:table-cell>
          <table:table-cell office:value-type="float" office:value="92.13" table:style-name="ce4">
            <text:p>92,13</text:p>
          </table:table-cell>
          <table:table-cell office:value-type="string" table:style-name="ce4">
            <text:p>ZB73522CC1</text:p>
          </table:table-cell>
          <table:table-cell office:value-type="string" table:style-name="ce4">
            <text:p>SALDO Fatt.n. 824500051168 del 13/03/2024 FORNITURA ENERGIA ELETTRICA periodo: 01.01.2024-29.02.2024 POD IT001E34161964 Contatore 000000000000321060 kWh 249</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70" table:style-name="ce4">
            <text:p>470</text:p>
          </table:table-cell>
          <table:table-cell office:value-type="float" office:value="89.35" table:style-name="ce4">
            <text:p>89,35</text:p>
          </table:table-cell>
          <table:table-cell office:value-type="float" office:value="89.35" table:style-name="ce4">
            <text:p>89,35</text:p>
          </table:table-cell>
          <table:table-cell office:value-type="string" table:style-name="ce4">
            <text:p>ZB73522CC1</text:p>
          </table:table-cell>
          <table:table-cell office:value-type="string" table:style-name="ce4">
            <text:p>SALDO Fatt.n. 824500051176 del 13/03/2024 FORNITURA ENERGIA ELETTRICA periodo: 01.01.2024-29.02.2024 POD IT001E00069368 Contatore 000000000001490840 kWh 237</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71" table:style-name="ce4">
            <text:p>471</text:p>
          </table:table-cell>
          <table:table-cell office:value-type="float" office:value="89.94" table:style-name="ce4">
            <text:p>89,94</text:p>
          </table:table-cell>
          <table:table-cell office:value-type="float" office:value="826.98" table:style-name="ce4">
            <text:p>826,98</text:p>
          </table:table-cell>
          <table:table-cell office:value-type="string" table:style-name="ce4">
            <text:p>ZB73522CC1</text:p>
          </table:table-cell>
          <table:table-cell office:value-type="string" table:style-name="ce4">
            <text:p>SALDO Fatt.n. 824500051169 del 13/03/2024 FORNITURA ENERGIA ELETTRICA periodo: 01.01.2024-29.02.2024 POD IT001E00069367 Contatore 000000000000128339 kWh 3</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71" table:style-name="ce4">
            <text:p>471</text:p>
          </table:table-cell>
          <table:table-cell office:value-type="float" office:value="49.9" table:style-name="ce4">
            <text:p>49,9</text:p>
          </table:table-cell>
          <table:table-cell office:value-type="float" office:value="826.98" table:style-name="ce4">
            <text:p>826,98</text:p>
          </table:table-cell>
          <table:table-cell office:value-type="string" table:style-name="ce4">
            <text:p>ZB73522CC1</text:p>
          </table:table-cell>
          <table:table-cell office:value-type="string" table:style-name="ce4">
            <text:p>SALDO Fatt.n. 824500051174 del 13/03/2024 FORNITURA ENERGIA ELETTRICA periodo: 01.01.2024-29.02.2024 POD IT001E00069304 Contatore 000000000004168517 kWh 0</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71" table:style-name="ce4">
            <text:p>471</text:p>
          </table:table-cell>
          <table:table-cell office:value-type="float" office:value="687.14" table:style-name="ce4">
            <text:p>687,14</text:p>
          </table:table-cell>
          <table:table-cell office:value-type="float" office:value="826.98" table:style-name="ce4">
            <text:p>826,98</text:p>
          </table:table-cell>
          <table:table-cell office:value-type="string" table:style-name="ce4">
            <text:p>ZB73522CC1</text:p>
          </table:table-cell>
          <table:table-cell office:value-type="string" table:style-name="ce4">
            <text:p>SALDO Fatt.n. 824500051181 del 13/03/2024 FORNITURA ENERGIA ELETTRICA periodo: 01.01.2024-29.02.2024 POD IT001E00069369 Contatore 000000000000299312 kWh 2296</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72" table:style-name="ce4">
            <text:p>472</text:p>
          </table:table-cell>
          <table:table-cell office:value-type="float" office:value="6194.28" table:style-name="ce6">
            <text:p>6.194,28</text:p>
          </table:table-cell>
          <table:table-cell office:value-type="float" office:value="6194.28" table:style-name="ce6">
            <text:p>6.194,28</text:p>
          </table:table-cell>
          <table:table-cell office:value-type="float" office:value="7459958815" table:style-name="ce4">
            <text:p>7459958815</text:p>
          </table:table-cell>
          <table:table-cell office:value-type="string" table:style-name="ce4">
            <text:p>SALDO Fatt.n. 45 del 23/02/2024</text:p>
          </table:table-cell>
          <table:table-cell office:value-type="date" office:date-value="2024-03-26T00:00:00" table:style-name="ce5">
            <text:p>26/03/2024</text:p>
          </table:table-cell>
          <table:table-cell office:value-type="string" table:style-name="ce4">
            <text:p>Acquisto di beni e servizi</text:p>
          </table:table-cell>
          <table:table-cell table:number-columns-repeated="16377"/>
        </table:table-row>
        <table:table-row table:style-name="ro3">
          <table:table-cell office:value-type="float" office:value="473" table:style-name="ce4">
            <text:p>473</text:p>
          </table:table-cell>
          <table:table-cell office:value-type="float" office:value="1415.2" table:style-name="ce6">
            <text:p>1.415,20</text:p>
          </table:table-cell>
          <table:table-cell office:value-type="float" office:value="1415.2" table:style-name="ce6">
            <text:p>1.415,20</text:p>
          </table:table-cell>
          <table:table-cell office:value-type="string" table:style-name="ce4">
            <text:p>ZD23CEB908</text:p>
          </table:table-cell>
          <table:table-cell office:value-type="string" table:style-name="ce4">
            <text:p>SALDO Fatt.n. 3363 del 22/03/2024 Determinazione n 72 del 13-11-2023 Impegno nr 179 del 13-11-2023 CIG ZD23CEB908</text:p>
          </table:table-cell>
          <table:table-cell office:value-type="date" office:date-value="2024-03-26T00:00:00" table:style-name="ce5">
            <text:p>26/03/2024</text:p>
          </table:table-cell>
          <table:table-cell office:value-type="string" table:style-name="ce4">
            <text:p>Investimenti fissi lordi e acquisto di terreni</text:p>
          </table:table-cell>
          <table:table-cell table:number-columns-repeated="16377"/>
        </table:table-row>
        <table:table-row table:style-name="ro3">
          <table:table-cell office:value-type="float" office:value="474" table:style-name="ce4">
            <text:p>474</text:p>
          </table:table-cell>
          <table:table-cell office:value-type="float" office:value="850.05" table:style-name="ce4">
            <text:p>850,05</text:p>
          </table:table-cell>
          <table:table-cell office:value-type="float" office:value="850.05" table:style-name="ce4">
            <text:p>850,05</text:p>
          </table:table-cell>
          <table:table-cell office:value-type="string" table:style-name="ce4">
            <text:p>Z2A34ACAA5</text:p>
          </table:table-cell>
          <table:table-cell office:value-type="string" table:style-name="ce4">
            <text:p>SALDO Fatt.n. 79 del 08/03/2024</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75" table:style-name="ce4">
            <text:p>475</text:p>
          </table:table-cell>
          <table:table-cell office:value-type="float" office:value="566.70000000000005" table:style-name="ce4">
            <text:p>566,7</text:p>
          </table:table-cell>
          <table:table-cell office:value-type="float" office:value="566.70000000000005" table:style-name="ce4">
            <text:p>566,7</text:p>
          </table:table-cell>
          <table:table-cell office:value-type="string" table:style-name="ce4">
            <text:p>Z2A34ACAA5</text:p>
          </table:table-cell>
          <table:table-cell office:value-type="string" table:style-name="ce4">
            <text:p>SALDO Fatt.n. 55 del 24/01/2024</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76" table:style-name="ce4">
            <text:p>476</text:p>
          </table:table-cell>
          <table:table-cell office:value-type="float" office:value="500.76" table:style-name="ce4">
            <text:p>500,76</text:p>
          </table:table-cell>
          <table:table-cell office:value-type="float" office:value="500.76" table:style-name="ce4">
            <text:p>500,76</text:p>
          </table:table-cell>
          <table:table-cell office:value-type="string" table:style-name="ce4">
            <text:p>Z213C9A158</text:p>
          </table:table-cell>
          <table:table-cell office:value-type="string" table:style-name="ce4">
            <text:p>SALDO Fatt.n. 3/4/2024 del 31/01/2024 fattura differita di cui allart. 21, comma 4, lett. a) (normale)</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77" table:style-name="ce4">
            <text:p>477</text:p>
          </table:table-cell>
          <table:table-cell office:value-type="float" office:value="491.4" table:style-name="ce4">
            <text:p>491,4</text:p>
          </table:table-cell>
          <table:table-cell office:value-type="float" office:value="491.4" table:style-name="ce4">
            <text:p>491,4</text:p>
          </table:table-cell>
          <table:table-cell office:value-type="string" table:style-name="ce4">
            <text:p>Z213C9A158</text:p>
          </table:table-cell>
          <table:table-cell office:value-type="string" table:style-name="ce4">
            <text:p>SALDO Fatt.n. 3/7/2024 del 29/02/2024 fattura differita di cui allart. 21, comma 4, lett. a) (normale)</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78" table:style-name="ce4">
            <text:p>478</text:p>
          </table:table-cell>
          <table:table-cell office:value-type="float" office:value="152.09" table:style-name="ce4">
            <text:p>152,09</text:p>
          </table:table-cell>
          <table:table-cell office:value-type="float" office:value="152.09" table:style-name="ce4">
            <text:p>152,09</text:p>
          </table:table-cell>
          <table:table-cell office:value-type="string" table:style-name="ce4">
            <text:p>Z6E3CBC49C</text:p>
          </table:table-cell>
          <table:table-cell office:value-type="string" table:style-name="ce4">
            <text:p>SALDO Fatt.n. 3/3/2024 del 31/01/2024 fattura differita di cui allart. 21, comma 4, lett. a) (normale)</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79" table:style-name="ce4">
            <text:p>479</text:p>
          </table:table-cell>
          <table:table-cell office:value-type="float" office:value="114.07" table:style-name="ce4">
            <text:p>114,07</text:p>
          </table:table-cell>
          <table:table-cell office:value-type="float" office:value="114.07" table:style-name="ce4">
            <text:p>114,07</text:p>
          </table:table-cell>
          <table:table-cell office:value-type="string" table:style-name="ce4">
            <text:p>Z6E3CBC49C</text:p>
          </table:table-cell>
          <table:table-cell office:value-type="string" table:style-name="ce4">
            <text:p>SALDO Fatt.n. 3/6/2024 del 29/02/2024 fattura differita di cui allart. 21, comma 4, lett. a) (normale)</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80" table:style-name="ce4">
            <text:p>480</text:p>
          </table:table-cell>
          <table:table-cell office:value-type="float" office:value="1580.06" table:style-name="ce6">
            <text:p>1.580,06</text:p>
          </table:table-cell>
          <table:table-cell office:value-type="float" office:value="1580.06" table:style-name="ce6">
            <text:p>1.580,06</text:p>
          </table:table-cell>
          <table:table-cell office:value-type="string" table:style-name="ce4">
            <text:p>A03E9A8898</text:p>
          </table:table-cell>
          <table:table-cell office:value-type="string" table:style-name="ce4">
            <text:p>SALDO Fatt.n. 80 del 08/03/2024</text:p>
          </table:table-cell>
          <table:table-cell office:value-type="date" office:date-value="2024-03-27T00:00:00" table:style-name="ce5">
            <text:p>27/03/2024</text:p>
          </table:table-cell>
          <table:table-cell office:value-type="string" table:style-name="ce4">
            <text:p>Acquisto di beni e servizi</text:p>
          </table:table-cell>
          <table:table-cell table:number-columns-repeated="16377"/>
        </table:table-row>
        <table:table-row table:style-name="ro3">
          <table:table-cell office:value-type="float" office:value="481" table:style-name="ce4">
            <text:p>481</text:p>
          </table:table-cell>
          <table:table-cell office:value-type="float" office:value="4935.92" table:style-name="ce6">
            <text:p>4.935,92</text:p>
          </table:table-cell>
          <table:table-cell office:value-type="float" office:value="4935.92" table:style-name="ce6">
            <text:p>4.935,92</text:p>
          </table:table-cell>
          <table:table-cell table:style-name="ce4"/>
          <table:table-cell office:value-type="string" table:style-name="ce4">
            <text:p>SALDO Fatt.n. 006/29 del 19/01/2024 FDO PER LASSISTENZA ALLAUT. E ALLA COMUNIC. ANNO 2023</text:p>
          </table:table-cell>
          <table:table-cell office:value-type="date" office:date-value="2024-03-27T00:00:00" table:style-name="ce5">
            <text:p>27/03/2024</text:p>
          </table:table-cell>
          <table:table-cell office:value-type="string" table:style-name="ce4">
            <text:p>Trasferimenti correnti</text:p>
          </table:table-cell>
          <table:table-cell table:number-columns-repeated="16377"/>
        </table:table-row>
        <table:table-row table:style-name="ro3">
          <table:table-cell office:value-type="float" office:value="482" table:style-name="ce4">
            <text:p>482</text:p>
          </table:table-cell>
          <table:table-cell office:value-type="float" office:value="561.16" table:style-name="ce4">
            <text:p>561,16</text:p>
          </table:table-cell>
          <table:table-cell office:value-type="float" office:value="561.16" table:style-name="ce4">
            <text:p>561,16</text:p>
          </table:table-cell>
          <table:table-cell office:value-type="string" table:style-name="ce4">
            <text:p>ZA92FF198E</text:p>
          </table:table-cell>
          <table:table-cell office:value-type="string" table:style-name="ce4">
            <text:p>SALDO Fatt.n. 68 PA del 31/01/2024 FATTURA</text:p>
          </table:table-cell>
          <table:table-cell office:value-type="date" office:date-value="2024-03-28T00:00:00" table:style-name="ce5">
            <text:p>28/03/2024</text:p>
          </table:table-cell>
          <table:table-cell office:value-type="string" table:style-name="ce4">
            <text:p>Acquisto di beni e servizi</text:p>
          </table:table-cell>
          <table:table-cell table:number-columns-repeated="16377"/>
        </table:table-row>
        <table:table-row table:style-name="ro3">
          <table:table-cell office:value-type="float" office:value="483" table:style-name="ce4">
            <text:p>483</text:p>
          </table:table-cell>
          <table:table-cell office:value-type="float" office:value="670.92" table:style-name="ce4">
            <text:p>670,92</text:p>
          </table:table-cell>
          <table:table-cell office:value-type="float" office:value="670.92" table:style-name="ce4">
            <text:p>670,92</text:p>
          </table:table-cell>
          <table:table-cell office:value-type="string" table:style-name="ce4">
            <text:p>ZA92FF198E</text:p>
          </table:table-cell>
          <table:table-cell office:value-type="string" table:style-name="ce4">
            <text:p>SALDO Fatt.n. 176 PA del 29/02/2024 FATTURA</text:p>
          </table:table-cell>
          <table:table-cell office:value-type="date" office:date-value="2024-03-28T00:00:00" table:style-name="ce5">
            <text:p>28/03/2024</text:p>
          </table:table-cell>
          <table:table-cell office:value-type="string" table:style-name="ce4">
            <text:p>Acquisto di beni e servizi</text:p>
          </table:table-cell>
          <table:table-cell table:number-columns-repeated="16377"/>
        </table:table-row>
        <table:table-row table:number-rows-repeated="1048185" table:style-name="ro4">
          <table:table-cell table:number-columns-repeated="16384"/>
        </table:table-row>
      </table:table>
      <table:database-ranges>
        <table:database-range table:target-range-address="Estrazione_dati_sui_pagamenti.A2:Estrazione_dati_sui_pagamenti.G39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Sabrina Strazzabosco</meta:initial-creator>
    <dc:creator>Sabrina Strazzabosco</dc:creator>
    <meta:creation-date>2024-05-09T10:46:58Z</meta:creation-date>
    <dc:date>2024-05-09T10:50:18Z</dc:date>
  </office:meta>
</office:document-meta>
</file>