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0.10833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I SUI PAGAMENTI<text:s/></text:p>
          </table:table-cell>
          <table:table-cell office:value-type="string" table:style-name="ce7">
            <text:p>2^ TRIMESTR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float" office:value="2589.46" table:style-name="ce5">
            <text:p>2.589,46</text:p>
          </table:table-cell>
          <table:table-cell table:style-name="ce4"/>
          <table:table-cell office:value-type="string" table:style-name="ce4">
            <text:p>CANONI CONCESSIONI DEMANIALI ASSUNZIONE IMPEGNO DI SPESA ANNO 2023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float" office:value="156.1" table:style-name="ce4">
            <text:p>156,1</text:p>
          </table:table-cell>
          <table:table-cell table:style-name="ce4"/>
          <table:table-cell office:value-type="string" table:style-name="ce4">
            <text:p>IVA COMMERCIALE MARZO 2024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458.04" table:style-name="ce4">
            <text:p>458,04</text:p>
          </table:table-cell>
          <table:table-cell table:style-name="ce4"/>
          <table:table-cell office:value-type="string" table:style-name="ce4">
            <text:p>Rimborso bolletta N. 1 del 14-02-24 Rimborso spese viaggi Amministratore periodo gennaio-maggio 2023 (richiesta del 08.01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458.04" table:style-name="ce4">
            <text:p>458,04</text:p>
          </table:table-cell>
          <table:table-cell table:style-name="ce4"/>
          <table:table-cell office:value-type="string" table:style-name="ce4">
            <text:p>Rimborso bolletta N. 2 del 14-02-24 Rimborso spese viaggi Amministratore periodo giugno-dicembre 2023 (richiesta del 10.01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458.04" table:style-name="ce4">
            <text:p>458,04</text:p>
          </table:table-cell>
          <table:table-cell table:style-name="ce4"/>
          <table:table-cell office:value-type="string" table:style-name="ce4">
            <text:p>Rimborso bolletta N. 3 del 14-02-24 Rimborso spese viaggi Amministratore periodo 2023 (richiesta del 06.02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11 del 27-03-24 Acquisto materiale informatico per efficientamento PC (rif. scontrino n. 1311-0001 del 27.03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17 del 28-03-24 Pagamento diritti segreteria per esecuzione atti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18 del 28-03-24 Pagamento diritti segreteria per esecuzione atti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19 del 28-03-24 Pagamento spese postali del 28.03.2024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4 del 08-03-24 Fornitura pasti per assistenza domiciliare (rif. scontrino n. 1378-0009 del 27.02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5 del 08-03-24 Spese avvio pratica amministratore di sostegn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501.5" table:style-name="ce4">
            <text:p>501,5</text:p>
          </table:table-cell>
          <table:table-cell table:style-name="ce4"/>
          <table:table-cell office:value-type="string" table:style-name="ce4">
            <text:p>Rimborso bolletta N. 7 del 25-03-24 Spese attrezzature per segnaletica stradale (rif. scontrino n. 2124-0002 del 29.02.2024)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float" office:value="154.59" table:style-name="ce4">
            <text:p>154,59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ACCONTO Fatt.n. 2024-E-0000002 del 31/01/2024 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float" office:value="18.7" table:style-name="ce4">
            <text:p>18,7</text:p>
          </table:table-cell>
          <table:table-cell office:value-type="string" table:style-name="ce4">
            <text:p>Z7C304DAD6</text:p>
          </table:table-cell>
          <table:table-cell office:value-type="string" table:style-name="ce4">
            <text:p>SALDO Fatt.n. 2024-E-0000002 del 31/01/2024 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236.2" table:style-name="ce4">
            <text:p>236,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03843 del 10/01/2024 FORNITURA ENERGIA ELETTRICA periodo: 01.11.2023-31.12.2023 POD IT001E32137198 Contatore 05E1E5A2101304498 kWh 47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236.2" table:style-name="ce4">
            <text:p>236,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03887 del 10/01/2024 FORNITURA ENERGIA ELETTRICA periodo: 01.11.2023-31.12.2023 POD IT001E33571944 Contatore 08E4E5A7100368871 kWh 58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236.2" table:style-name="ce4">
            <text:p>236,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04200 del 10/01/2024 FORNITURA ENERGIA ELETTRICA periodo: 01.11.2023-31.12.2023 POD IT001E31516558 Contatore 04E1E5A2100150303 kWh 351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236.2" table:style-name="ce4">
            <text:p>236,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04732 del 10/01/2024 FORNITURA ENERGIA ELETTRICA periodo: 01.11.2023-31.12.2023 POD IT001E32137195 Contatore 05E1E5A2101304504 kWh 21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236.2" table:style-name="ce4">
            <text:p>236,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04837 del 10/01/2024 FORNITURA ENERGIA ELETTRICA periodo: 01.11.2023-31.12.2023 POD IT001E32249705 Contatore 04E1E5A2100275566 kWh 76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49192 del 13/03/2024 FORNITURA ENERGIA ELETTRICA periodo: 01.01.2024-29.02.2024 POD IT001E33577560 Contatore 05E1E5A2101656622 kWh 128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49432 del 13/03/2024 FORNITURA ENERGIA ELETTRICA periodo: 01.01.2024-29.02.2024 POD IT001E32249705 Contatore 04E1E5A2100275566 kWh 74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49879 del 13/03/2024 FORNITURA ENERGIA ELETTRICA periodo: 01.01.2024-29.02.2024 POD IT001E32137198 Contatore 05E1E5A2101304498 kWh 46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0290 del 13/03/2024 FORNITURA ENERGIA ELETTRICA periodo: 01.01.2024-29.02.2024 POD IT001E32260885 Contatore 05E1E5A2101656729 kWh 99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0694 del 13/03/2024 FORNITURA ENERGIA ELETTRICA periodo: 01.01.2024-29.02.2024 POD IT001E32137195 Contatore 05E1E5A2101304504 kWh 20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0855 del 13/03/2024 FORNITURA ENERGIA ELETTRICA periodo: 01.01.2024-29.02.2024 POD IT001E31516558 Contatore 04E1E5A2100150303 kWh 329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1913 del 13/03/2024 FORNITURA ENERGIA ELETTRICA periodo: 01.01.2024-29.02.2024 POD IT001E35196035 Contatore 19E4E5LA106070412 kWh 4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3049 del 13/03/2024 FORNITURA ENERGIA ELETTRICA periodo: 01.01.2024-29.02.2024 POD IT001E33571944 Contatore 08E4E5A7100368871 kWh 53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334.22" table:style-name="ce4">
            <text:p>334,2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053102 del 13/03/2024 FORNITURA ENERGIA ELETTRICA periodo: 01.01.2024-29.02.2024 POD IT001E33571946 Contatore 08E4E5A7100368874 kWh 54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float" office:value="563.64" table:style-name="ce4">
            <text:p>563,64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16 del 31/03/2024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float" office:value="23100" table:style-name="ce5">
            <text:p>23.100,00</text:p>
          </table:table-cell>
          <table:table-cell office:value-type="string" table:style-name="ce4">
            <text:p>B0C4666217</text:p>
          </table:table-cell>
          <table:table-cell office:value-type="string" table:style-name="ce4">
            <text:p>SALDO Fatt.n. 4/E del 29/03/2024 Vendita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float" office:value="1334.54" table:style-name="ce5">
            <text:p>1.334,54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ACCONTO Fatt.n. 39 del 21/02/2024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float" office:value="804.36" table:style-name="ce4">
            <text:p>804,36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39 del 21/02/2024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float" office:value="1636.75" table:style-name="ce5">
            <text:p>1.636,75</text:p>
          </table:table-cell>
          <table:table-cell office:value-type="string" table:style-name="ce4">
            <text:p>ZAE2DD1E39</text:p>
          </table:table-cell>
          <table:table-cell office:value-type="string" table:style-name="ce4">
            <text:p>SALDO Fatt.n. FPA 3/24 del 02/04/2024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float" office:value="3036" table:style-name="ce5">
            <text:p>3.036,00</text:p>
          </table:table-cell>
          <table:table-cell table:style-name="ce4"/>
          <table:table-cell office:value-type="string" table:style-name="ce4">
            <text:p>STIPENDI MESE DI: APRILE 24</text:p>
          </table:table-cell>
          <table:table-cell office:value-type="date" office:date-value="2024-04-08T00:00:00" table:style-name="ce6">
            <text:p>08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float" office:value="234.44" table:style-name="ce4">
            <text:p>234,4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23.44" table:style-name="ce4">
            <text:p>23,4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float" office:value="152.9" table:style-name="ce4">
            <text:p>152,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15.29" table:style-name="ce4">
            <text:p>15,2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float" office:value="43.46" table:style-name="ce4">
            <text:p>43,4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float" office:value="111.2" table:style-name="ce4">
            <text:p>111,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24.46" table:style-name="ce4">
            <text:p>24,4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float" office:value="365.43" table:style-name="ce4">
            <text:p>365,4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36.54" table:style-name="ce4">
            <text:p>36,5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float" office:value="1049.95" table:style-name="ce5">
            <text:p>1.049,9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230.99" table:style-name="ce4">
            <text:p>230,9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float" office:value="113.28" table:style-name="ce4">
            <text:p>113,2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float" office:value="11.33" table:style-name="ce4">
            <text:p>11,3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float" office:value="1607.04" table:style-name="ce5">
            <text:p>1.607,0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float" office:value="353.57" table:style-name="ce4">
            <text:p>353,5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float" office:value="0.43" table:style-name="ce4">
            <text:p>0,4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0.04" table:style-name="ce4">
            <text:p>0,0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float" office:value="124.25" table:style-name="ce4">
            <text:p>124,2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float" office:value="12.42" table:style-name="ce4">
            <text:p>12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float" office:value="1762.56" table:style-name="ce5">
            <text:p>1.762,5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float" office:value="387.76" table:style-name="ce4">
            <text:p>387,7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float" office:value="109.63" table:style-name="ce4">
            <text:p>109,6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float" office:value="10.96" table:style-name="ce4">
            <text:p>10,9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float" office:value="1555.2" table:style-name="ce5">
            <text:p>1.555,20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float" office:value="342.14" table:style-name="ce4">
            <text:p>342,1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float" office:value="89.87" table:style-name="ce4">
            <text:p>89,8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float" office:value="8.99" table:style-name="ce4">
            <text:p>8,9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float" office:value="17.850000000000001" table:style-name="ce4">
            <text:p>17,8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float" office:value="1.79" table:style-name="ce4">
            <text:p>1,7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float" office:value="259.2" table:style-name="ce4">
            <text:p>259,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166891 del 29/02/2024 gas naturale periodo 01/01/2024 31/01/2024 conto contrattuale 45005722 COMUNE DI FARA VICENTINO - mercato libero (A COPERTURA SOSPESO 302)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float" office:value="57.02" table:style-name="ce4">
            <text:p>57,0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82400166891 del 29/02/2024 gas naturale periodo 01/01/2024 31/01/2024 conto contrattuale 45005722 COMUNE DI FARA VICENTINO - mercato liber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float" office:value="52.26" table:style-name="ce4">
            <text:p>52,26</text:p>
          </table:table-cell>
          <table:table-cell table:style-name="ce4"/>
          <table:table-cell office:value-type="string" table:style-name="ce4">
            <text:p>SPESE RISCOSSIONE TRIBUTI - COMPENSO PER RUOLI MANDATO VINCOLATO ALLA REVERSALE 317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1.66" table:style-name="ce4">
            <text:p>1,66</text:p>
          </table:table-cell>
          <table:table-cell table:style-name="ce4"/>
          <table:table-cell office:value-type="string" table:style-name="ce4">
            <text:p>SPESE RISCOSSIONE TRIBUTI - COMPENSO PER RUOLI MANDATO VINCOLATO ALLA REVERSALE 322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float" office:value="0.78" table:style-name="ce4">
            <text:p>0,78</text:p>
          </table:table-cell>
          <table:table-cell table:style-name="ce4"/>
          <table:table-cell office:value-type="string" table:style-name="ce4">
            <text:p>SPESE RISCOSSIONE TRIBUTI - COMPENSO PER RUOLI MANDATO VINCOLATO ALLA REVERSALE 324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float" office:value="68.510000000000005" table:style-name="ce4">
            <text:p>68,51</text:p>
          </table:table-cell>
          <table:table-cell table:style-name="ce4"/>
          <table:table-cell office:value-type="string" table:style-name="ce4">
            <text:p>SPESE RISCOSSIONE TRIBUTI - COMPENSO PER RUOLI MANDATO VINCOALTO ALLA REVERSALE 334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float" office:value="1.85" table:style-name="ce4">
            <text:p>1,85</text:p>
          </table:table-cell>
          <table:table-cell table:style-name="ce4"/>
          <table:table-cell office:value-type="string" table:style-name="ce4">
            <text:p>SPESE RISCOSSIONE TRIBUTI - COMPENSO PER RUOLI MANDATO VINCOLATO ALLA REVERSALE 336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0.94" table:style-name="ce4">
            <text:p>0,94</text:p>
          </table:table-cell>
          <table:table-cell table:style-name="ce4"/>
          <table:table-cell office:value-type="string" table:style-name="ce4">
            <text:p>SPESE RISCOSSIONE TRIBUTI - COMPENSO PER RUOLI MANDATO VINCOLATO ALLA REVERSALE 340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float" office:value="7.0000000000000007E-2" table:style-name="ce4">
            <text:p>0,07</text:p>
          </table:table-cell>
          <table:table-cell table:style-name="ce4"/>
          <table:table-cell office:value-type="string" table:style-name="ce4">
            <text:p>SPESE RISCOSSIONE TRIBUTI - COMPENSO PER RUOLI MANDATO VINCOLATO ALLA REVERSALE 343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float" office:value="0.84" table:style-name="ce4">
            <text:p>0,84</text:p>
          </table:table-cell>
          <table:table-cell table:style-name="ce4"/>
          <table:table-cell office:value-type="string" table:style-name="ce4">
            <text:p>SPESE RISCOSSIONE TRIBUTI - COMPENSO PER RUOLI MANDATO VINCOLATO ALLA REVERSALE 345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240" table:style-name="ce4">
            <text:p>24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6191.5" table:style-name="ce5">
            <text:p>6.191,50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28 del 29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6191.5" table:style-name="ce5">
            <text:p>6.191,50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29 del 29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6191.5" table:style-name="ce5">
            <text:p>6.191,50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30 del 29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6191.5" table:style-name="ce5">
            <text:p>6.191,50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31 del 29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float" office:value="241.01" table:style-name="ce4">
            <text:p>241,0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000041010 del 29/03/2024 FORNITURA ENERGIA ELETTRICA periodo: 01.02.2024-29.02.2024 POD IT001E00069306 Contatore 000000000001012320 kWh 370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float" office:value="82.69" table:style-name="ce4">
            <text:p>82,69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051173 del 13/03/2024 FORNITURA ENERGIA ELETTRICA periodo: 01.02.2024-29.02.2024 POD IT001E00069326 Contatore 000000000000319794 kWh 124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float" office:value="327.79" table:style-name="ce4">
            <text:p>327,79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051173 del 13/03/2024 FORNITURA ENERGIA ELETTRICA periodo: 01.02.2024-29.02.2024 POD IT001E00069326 Contatore 000000000000319794 kWh 124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float" office:value="570.16999999999996" table:style-name="ce4">
            <text:p>570,17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051177 del 13/03/2024 FORNITURA ENERGIA ELETTRICA periodo: 01.01.2024-29.02.2024 POD IT001E00069357 Contatore 000000000000007679 kWh 1818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float" office:value="22145.88" table:style-name="ce5">
            <text:p>22.145,88</text:p>
          </table:table-cell>
          <table:table-cell table:style-name="ce4"/>
          <table:table-cell office:value-type="string" table:style-name="ce4">
            <text:p>SALDO Fatt.n. 168FS del 31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277.67" table:style-name="ce4">
            <text:p>277,67</text:p>
          </table:table-cell>
          <table:table-cell office:value-type="string" table:style-name="ce4">
            <text:p>Z3437EBD7A</text:p>
          </table:table-cell>
          <table:table-cell office:value-type="string" table:style-name="ce4">
            <text:p>SALDO Fatt.n. 27/PA del 31/03/2024 Fattura Differita Pubblica Amminist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float" office:value="4105.8900000000003" table:style-name="ce5">
            <text:p>4.105,89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92 del 25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4386.38" table:style-name="ce5">
            <text:p>4.386,38</text:p>
          </table:table-cell>
          <table:table-cell office:value-type="string" table:style-name="ce4">
            <text:p>Z3E34BE873</text:p>
          </table:table-cell>
          <table:table-cell office:value-type="string" table:style-name="ce4">
            <text:p>SALDO Fatt.n. 20/PA del 31/03/2024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004391598168 del 07/12/2023 Descrizione Contratto CONSIPEE19VAR12VL5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1.35" table:style-name="ce4">
            <text:p>1,35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004391598170 del 07/12/2023 Descrizione Contratto CONSIPEE19VAR12VL5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float" office:value="39.770000000000003" table:style-name="ce4">
            <text:p>39,77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091621 del 04/04/2024 30026276-008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2.71" table:style-name="ce4">
            <text:p>2,71</text:p>
          </table:table-cell>
          <table:table-cell table:style-name="ce4"/>
          <table:table-cell office:value-type="string" table:style-name="ce4">
            <text:p>SPESE RISCOSSIONE TRIBUTI - COMPENSO PER RUOLI MANDATO VINCOLATO ALLA REVERSALE 397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float" office:value="1.43" table:style-name="ce4">
            <text:p>1,43</text:p>
          </table:table-cell>
          <table:table-cell table:style-name="ce4"/>
          <table:table-cell office:value-type="string" table:style-name="ce4">
            <text:p>SPESE RISCOSSIONE TRIBUTI - COMPENSO PER RUOLI MANDATO VINCOLATO ALLA REVERSALE 400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0.76" table:style-name="ce4">
            <text:p>0,76</text:p>
          </table:table-cell>
          <table:table-cell table:style-name="ce4"/>
          <table:table-cell office:value-type="string" table:style-name="ce4">
            <text:p>SPESE RISCOSSIONE TRIBUTI - COMPENSO PER RUOLI MANDATO VINCOLATO ALLA REVERSALE 403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float" office:value="5.85" table:style-name="ce4">
            <text:p>5,85</text:p>
          </table:table-cell>
          <table:table-cell table:style-name="ce4"/>
          <table:table-cell office:value-type="string" table:style-name="ce4">
            <text:p>SPESE RISCOSSIONE TRIBUTI - COMPENSO PER RUOLI MANDATO VINCOLATO ALLA REVERSALE 409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7.0000000000000007E-2" table:style-name="ce4">
            <text:p>0,07</text:p>
          </table:table-cell>
          <table:table-cell table:style-name="ce4"/>
          <table:table-cell office:value-type="string" table:style-name="ce4">
            <text:p>SPESE RISCOSSIONE TRIBUTI - COMPENSO PER RUOLI MANDATO VINCOLATO ALLA REVERSALE 413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0.74" table:style-name="ce4">
            <text:p>0,74</text:p>
          </table:table-cell>
          <table:table-cell table:style-name="ce4"/>
          <table:table-cell office:value-type="string" table:style-name="ce4">
            <text:p>SPESE RISCOSSIONE TRIBUTI - COMPENSO PER RUOLI MANDATO VINCOLATO ALLA REVERSALE 415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0.42" table:style-name="ce4">
            <text:p>0,42</text:p>
          </table:table-cell>
          <table:table-cell table:style-name="ce4"/>
          <table:table-cell office:value-type="string" table:style-name="ce4">
            <text:p>SPESE RISCOSSIONE TRIBUTI - COMPENSO PER RUOLI MANDATO VINCOLATO ALLA REVERSALE 417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523.53" table:style-name="ce4">
            <text:p>523,53</text:p>
          </table:table-cell>
          <table:table-cell table:style-name="ce4"/>
          <table:table-cell office:value-type="string" table:style-name="ce4">
            <text:p>IVA COMMERCIALE APRILE 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1217.3499999999999" table:style-name="ce5">
            <text:p>1.217,35</text:p>
          </table:table-cell>
          <table:table-cell office:value-type="string" table:style-name="ce4">
            <text:p>Z713864ABC</text:p>
          </table:table-cell>
          <table:table-cell office:value-type="string" table:style-name="ce4">
            <text:p>SALDO Fatt.n. 187PA del 31/03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524.16" table:style-name="ce4">
            <text:p>524,16</text:p>
          </table:table-cell>
          <table:table-cell office:value-type="string" table:style-name="ce4">
            <text:p>Z213C9A158</text:p>
          </table:table-cell>
          <table:table-cell office:value-type="string" table:style-name="ce4">
            <text:p>SALDO Fatt.n. 3/12/2024 del 27/03/2024 fattura differita di cui allart. 21, comma 4, lett. a) (normale)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float" office:value="152.09" table:style-name="ce4">
            <text:p>152,09</text:p>
          </table:table-cell>
          <table:table-cell office:value-type="string" table:style-name="ce4">
            <text:p>Z6E3CBC49C</text:p>
          </table:table-cell>
          <table:table-cell office:value-type="string" table:style-name="ce4">
            <text:p>SALDO Fatt.n. 3/11/2024 del 27/03/2024 fattura differita di cui allart. 21, comma 4, lett. a) (normale)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1129.21" table:style-name="ce5">
            <text:p>1.129,21</text:p>
          </table:table-cell>
          <table:table-cell office:value-type="string" table:style-name="ce4">
            <text:p>ZC73CBC511</text:p>
          </table:table-cell>
          <table:table-cell office:value-type="string" table:style-name="ce4">
            <text:p>SALDO Fatt.n. FATTPA 124 del 02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6378.01" table:style-name="ce5">
            <text:p>6.378,01</text:p>
          </table:table-cell>
          <table:table-cell table:style-name="ce4"/>
          <table:table-cell office:value-type="string" table:style-name="ce4">
            <text:p>SALDO Fatt.n. 238FS del 22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float" office:value="4321.79" table:style-name="ce5">
            <text:p>4.321,79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178 del 22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float" office:value="3564.44" table:style-name="ce5">
            <text:p>3.564,44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171 del 19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1739.52" table:style-name="ce5">
            <text:p>1.739,52</text:p>
          </table:table-cell>
          <table:table-cell office:value-type="string" table:style-name="ce4">
            <text:p>ZD83739188</text:p>
          </table:table-cell>
          <table:table-cell office:value-type="string" table:style-name="ce4">
            <text:p>SALDO Fatt.n. FPA 6/24 del 17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308.20999999999998" table:style-name="ce4">
            <text:p>308,21</text:p>
          </table:table-cell>
          <table:table-cell office:value-type="string" table:style-name="ce4">
            <text:p>B14DD2695A</text:p>
          </table:table-cell>
          <table:table-cell office:value-type="string" table:style-name="ce4">
            <text:p>SALDO Fatt.n. 0002120141 del 24/04/2024 FATT. IVA SPLIT P.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755.6" table:style-name="ce4">
            <text:p>755,6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186 del 05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float" office:value="691.03" table:style-name="ce4">
            <text:p>691,03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354 PA del 31/03/2024 FATTURA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float" office:value="1485.73" table:style-name="ce5">
            <text:p>1.485,73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181 del 05/04/2024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office:value-type="string" table:style-name="ce4">
            <text:p>IMPEGNO DI SPESA PER EROGAZIONE CONTRIBUTO ALLASSOCIAZIONE DEDALOFURIOSO SOC. COOP. PER LA 19 EDIZIONE DELLA RASSEGNA SENZAORARIOSENZABANDIERA EDIZIONE 2024.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float" office:value="240" table:style-name="ce4">
            <text:p>240</text:p>
          </table:table-cell>
          <table:table-cell table:style-name="ce4"/>
          <table:table-cell office:value-type="string" table:style-name="ce4">
            <text:p>IMPEGNO DI SPESA E LIQUIDAZIONE AI BENEFICIARI ICDb 2 SEMESTRE 2023 e ICDm 4 TRIMESTRE ANNO 2023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000041010 del 29/03/2024 FORNITURA ENERGIA ELETTRICA periodo: 01.02.2024-29.02.2024 POD IT001E00069306 Contatore 000000000001012320 kWh 3700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float" office:value="500" table:style-name="ce4">
            <text:p>500</text:p>
          </table:table-cell>
          <table:table-cell office:value-type="float" office:value="9292449380" table:style-name="ce4">
            <text:p>9292449380</text:p>
          </table:table-cell>
          <table:table-cell office:value-type="string" table:style-name="ce4">
            <text:p>ACCONTO Fatt.n. 19899907 del 24/04/2024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4">
            <text:p>Z4F3921E15</text:p>
          </table:table-cell>
          <table:table-cell office:value-type="string" table:style-name="ce4">
            <text:p>SALDO Fatt.n. 360 del 30/04/2024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193.02" table:style-name="ce4">
            <text:p>193,02</text:p>
          </table:table-cell>
          <table:table-cell office:value-type="string" table:style-name="ce4">
            <text:p>Z682B58CC3</text:p>
          </table:table-cell>
          <table:table-cell office:value-type="string" table:style-name="ce4">
            <text:p>SALDO Fatt.n. 7PA del 18/04/2024 FATTURA PA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B135CBF156</text:p>
          </table:table-cell>
          <table:table-cell office:value-type="string" table:style-name="ce4">
            <text:p>SALDO Fatt.n. 1/37/2024 del 24/04/2024 Fattura di Vendita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float" office:value="24271.51" table:style-name="ce5">
            <text:p>24.271,51</text:p>
          </table:table-cell>
          <table:table-cell table:style-name="ce4"/>
          <table:table-cell office:value-type="string" table:style-name="ce4">
            <text:p>SALDO Fatt.n. 272FS del 30/04/2024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float" office:value="1966.92" table:style-name="ce5">
            <text:p>1.966,92</text:p>
          </table:table-cell>
          <table:table-cell office:value-type="float" office:value="9292449380" table:style-name="ce4">
            <text:p>9292449380</text:p>
          </table:table-cell>
          <table:table-cell office:value-type="string" table:style-name="ce4">
            <text:p>SALDO Fatt.n. 19899907 del 24/04/2024</text:p>
          </table:table-cell>
          <table:table-cell office:value-type="date" office:date-value="2024-05-06T00:00:00" table:style-name="ce6">
            <text:p>0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B065716B56</text:p>
          </table:table-cell>
          <table:table-cell office:value-type="string" table:style-name="ce4">
            <text:p>SALDO Fatt.n. 1/240845 del 30/04/2024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3083.19" table:style-name="ce5">
            <text:p>3.083,19</text:p>
          </table:table-cell>
          <table:table-cell office:value-type="string" table:style-name="ce4">
            <text:p>Z272FF44F4</text:p>
          </table:table-cell>
          <table:table-cell office:value-type="string" table:style-name="ce4">
            <text:p>SALDO Fatt.n. 2024120002502 del 17/04/2024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3083.19" table:style-name="ce5">
            <text:p>3.083,19</text:p>
          </table:table-cell>
          <table:table-cell office:value-type="string" table:style-name="ce4">
            <text:p>Z272FF44F4</text:p>
          </table:table-cell>
          <table:table-cell office:value-type="string" table:style-name="ce4">
            <text:p>SALDO Fatt.n. 2024120002503 del 17/04/2024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Z403DEBB42</text:p>
          </table:table-cell>
          <table:table-cell office:value-type="string" table:style-name="ce4">
            <text:p>SALDO Fatt.n. 1/E del 31/03/2024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37.72" table:style-name="ce4">
            <text:p>37,7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float" office:value="3.77" table:style-name="ce4">
            <text:p>3,7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float" office:value="20.9" table:style-name="ce4">
            <text:p>20,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2.09" table:style-name="ce4">
            <text:p>2,0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31.25" table:style-name="ce4">
            <text:p>31,2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float" office:value="3.13" table:style-name="ce4">
            <text:p>3,1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91.99" table:style-name="ce4">
            <text:p>91,9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float" office:value="20.239999999999998" table:style-name="ce4">
            <text:p>20,2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float" office:value="975.2" table:style-name="ce4">
            <text:p>975,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float" office:value="214.54" table:style-name="ce4">
            <text:p>214,5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float" office:value="1159.48" table:style-name="ce5">
            <text:p>1.159,4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float" office:value="255.1" table:style-name="ce4">
            <text:p>255,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1271.69" table:style-name="ce5">
            <text:p>1.271,6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float" office:value="279.77" table:style-name="ce4">
            <text:p>279,7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96.1" table:style-name="ce4">
            <text:p>96,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float" office:value="21.14" table:style-name="ce4">
            <text:p>21,1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39.31" table:style-name="ce4">
            <text:p>39,3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float" office:value="3.93" table:style-name="ce4">
            <text:p>3,9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203.37" table:style-name="ce4">
            <text:p>203,3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float" office:value="44.74" table:style-name="ce4">
            <text:p>44,7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1025.98" table:style-name="ce5">
            <text:p>1.025,9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225.72" table:style-name="ce4">
            <text:p>225,7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87.01" table:style-name="ce4">
            <text:p>187,0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0937419 del 28/03/2024 gas naturale periodo 01/02/2024 29/02/2024 conto contrattuale 45005722 COMUNE DI FARA VICENTINO - mercato libero (A COPERTURA SOSPESO 371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float" office:value="41.14" table:style-name="ce4">
            <text:p>41,1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82400937419 del 28/03/2024 gas naturale periodo 01/02/2024 29/02/2024 conto contrattuale 45005722 COMUNE DI FARA VICENTINO - mercato libe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B06E7E5B4B</text:p>
          </table:table-cell>
          <table:table-cell office:value-type="string" table:style-name="ce4">
            <text:p>SALDO Fatt.n. 973/PA del 04/05/2024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float" office:value="671.36" table:style-name="ce4">
            <text:p>671,36</text:p>
          </table:table-cell>
          <table:table-cell table:style-name="ce4"/>
          <table:table-cell office:value-type="string" table:style-name="ce4">
            <text:p>ADESIONE QUOTA ANCI VENETO ANNO 2024 - IMPEGNO DI SPES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190.32" table:style-name="ce4">
            <text:p>190,32</text:p>
          </table:table-cell>
          <table:table-cell table:style-name="ce4"/>
          <table:table-cell office:value-type="string" table:style-name="ce4">
            <text:p>Affidamento incarico pro-bono di Assistenza del Comune di Fara Vicentino avanti il Mediatore<text:s/></text:p>
          </table:table-cell>
          <table:table-cell office:value-type="date" office:date-value="2024-05-10T00:00:00" table:style-name="ce6">
            <text:p>1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float" office:value="3036" table:style-name="ce5">
            <text:p>3.036,00</text:p>
          </table:table-cell>
          <table:table-cell table:style-name="ce4"/>
          <table:table-cell office:value-type="string" table:style-name="ce4">
            <text:p>STIPENDI MESE DI: MAGGIO 24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256.58" table:style-name="ce4">
            <text:p>256,58</text:p>
          </table:table-cell>
          <table:table-cell office:value-type="string" table:style-name="ce4">
            <text:p>B0EF48CC58</text:p>
          </table:table-cell>
          <table:table-cell office:value-type="string" table:style-name="ce4">
            <text:p>SALDO Fatt.n. 100/2441 del 30/04/2024 Destinazione merce: CIG B0EF48CC58 2024 36030 FARA VICENTINO VI IT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float" office:value="352" table:style-name="ce4">
            <text:p>352</text:p>
          </table:table-cell>
          <table:table-cell table:style-name="ce4"/>
          <table:table-cell office:value-type="string" table:style-name="ce4">
            <text:p>SALDO Fatt.n. 395/Q del 07/05/2024 Scarico per vendite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4">
            <text:p>B00347D236</text:p>
          </table:table-cell>
          <table:table-cell office:value-type="string" table:style-name="ce4">
            <text:p>SALDO Fatt.n. 1/240525 del 02/05/2024 Destinazione merce: Area Amministrativa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float" office:value="21.32" table:style-name="ce4">
            <text:p>21,32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121489 del 03/05/2024 30026276-008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float" office:value="837.41" table:style-name="ce4">
            <text:p>837,41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23 del 30/04/2024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322.87" table:style-name="ce4">
            <text:p>322,87</text:p>
          </table:table-cell>
          <table:table-cell office:value-type="string" table:style-name="ce4">
            <text:p>ZB734DAABE</text:p>
          </table:table-cell>
          <table:table-cell office:value-type="string" table:style-name="ce4">
            <text:p>SALDO Fatt.n. 122/00 del 30/04/2024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float" office:value="1000" table:style-name="ce5">
            <text:p>1.000,00</text:p>
          </table:table-cell>
          <table:table-cell table:style-name="ce4"/>
          <table:table-cell office:value-type="string" table:style-name="ce4">
            <text:p>CONFERIMENTO DI INCARICO PROFESSIONALE A SUPPORTO DELLUFFICIO TRIBUTI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B168748147</text:p>
          </table:table-cell>
          <table:table-cell office:value-type="string" table:style-name="ce4">
            <text:p>SALDO Fatt.n. E-1301 del 30/04/2024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67.91" table:style-name="ce4">
            <text:p>67,91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4-E-0000007 del 30/04/2024 0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Z6935B2399</text:p>
          </table:table-cell>
          <table:table-cell office:value-type="string" table:style-name="ce4">
            <text:p>ACCONTO Fatt.n. FPA 1/24 del 25/04/2024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float" office:value="580.5" table:style-name="ce4">
            <text:p>580,5</text:p>
          </table:table-cell>
          <table:table-cell office:value-type="string" table:style-name="ce4">
            <text:p>Z6935B2399</text:p>
          </table:table-cell>
          <table:table-cell office:value-type="string" table:style-name="ce4">
            <text:p>SALDO Fatt.n. FPA 1/24 del 25/04/2024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B158502EF6</text:p>
          </table:table-cell>
          <table:table-cell office:value-type="string" table:style-name="ce4">
            <text:p>SALDO Fatt.n. 23-fior del 15/05/2024 CORONE E FIORI 25 APRILE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38412" table:style-name="ce5">
            <text:p>38.412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30 del 10/04/2024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38412" table:style-name="ce5">
            <text:p>38.412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31 del 10/04/2024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38412" table:style-name="ce5">
            <text:p>38.412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32 del 10/04/2024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38412" table:style-name="ce5">
            <text:p>38.412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44 del 30/04/2024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float" office:value="2513.06" table:style-name="ce5">
            <text:p>2.513,06</text:p>
          </table:table-cell>
          <table:table-cell table:style-name="ce4"/>
          <table:table-cell office:value-type="string" table:style-name="ce4">
            <text:p>CONCESSIONE CONTRIBUTI ANNO 2023 ASSUNZIONE IMPEGNO DI SPESA.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float" office:value="1256.53" table:style-name="ce5">
            <text:p>1.256,53</text:p>
          </table:table-cell>
          <table:table-cell table:style-name="ce4"/>
          <table:table-cell office:value-type="string" table:style-name="ce4">
            <text:p>CONCESSIONE CONTRIBUTI ANNO 2023 ASSUNZIONE IMPEGNO DI SPESA.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B1B8E951B7</text:p>
          </table:table-cell>
          <table:table-cell office:value-type="string" table:style-name="ce4">
            <text:p>SALDO Fatt.n. 54 del 22/05/2024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float" office:value="350.67" table:style-name="ce4">
            <text:p>350,67</text:p>
          </table:table-cell>
          <table:table-cell table:style-name="ce4"/>
          <table:table-cell office:value-type="string" table:style-name="ce4">
            <text:p>IVA COMMERCIALE MAGGIO 2024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0.09" table:style-name="ce4">
            <text:p>10,09</text:p>
          </table:table-cell>
          <table:table-cell table:style-name="ce4"/>
          <table:table-cell office:value-type="string" table:style-name="ce4">
            <text:p>RIMBORSO SPESE NOTIFICA - PERIODO DAL 01/01/2022 AL 31/12/2022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float" office:value="10.09" table:style-name="ce4">
            <text:p>10,09</text:p>
          </table:table-cell>
          <table:table-cell table:style-name="ce4"/>
          <table:table-cell office:value-type="string" table:style-name="ce4">
            <text:p>RIMBORSO SPESE NOTIFICA - PERIODO DAL 01/01/2023 AL 31/12/2023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ZC53DF57B4</text:p>
          </table:table-cell>
          <table:table-cell office:value-type="string" table:style-name="ce4">
            <text:p>SALDO Fatt.n. E-1429 del 30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ZC53DF57B4</text:p>
          </table:table-cell>
          <table:table-cell office:value-type="string" table:style-name="ce4">
            <text:p>SALDO Fatt.n. E-1431 del 30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float" office:value="190.32" table:style-name="ce4">
            <text:p>190,32</text:p>
          </table:table-cell>
          <table:table-cell table:style-name="ce4"/>
          <table:table-cell office:value-type="string" table:style-name="ce4">
            <text:p>SALDO Fatt.n. 416 del 14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float" office:value="176.8" table:style-name="ce4">
            <text:p>176,8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4-E-0000009 del 31/05/2024 0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B1BF4B151F</text:p>
          </table:table-cell>
          <table:table-cell office:value-type="string" table:style-name="ce4">
            <text:p>SALDO Fatt.n. 86PA del 07/06/2024 Fattura Vendita P.A. S.P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1072.8900000000001" table:style-name="ce5">
            <text:p>1.072,89</text:p>
          </table:table-cell>
          <table:table-cell office:value-type="string" table:style-name="ce4">
            <text:p>B157B64F41</text:p>
          </table:table-cell>
          <table:table-cell office:value-type="string" table:style-name="ce4">
            <text:p>SALDO Fatt.n. 0206E del 23/05/2024 SPESE POSTALI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1072.8900000000001" table:style-name="ce5">
            <text:p>1.072,89</text:p>
          </table:table-cell>
          <table:table-cell office:value-type="string" table:style-name="ce4">
            <text:p>B157B64F41</text:p>
          </table:table-cell>
          <table:table-cell office:value-type="string" table:style-name="ce4">
            <text:p>SALDO Fatt.n. 0207E del 23/05/2024 SERVIZIO STAMPA ED ELABORAZIONE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781" table:style-name="ce4">
            <text:p>781</text:p>
          </table:table-cell>
          <table:table-cell office:value-type="float" office:value="33.85" table:style-name="ce4">
            <text:p>33,85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13252 del 30/04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float" office:value="0.33" table:style-name="ce4">
            <text:p>0,33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56 del 10/05/2024 FORNITURA ENERGIA ELETTRICA periodo: 01.03.2024-30.04.2024 POD IT001E00069346 Contatore 000000000000007682 kWh 5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float" office:value="20.75" table:style-name="ce4">
            <text:p>20,75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13252 del 30/04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9603" table:style-name="ce5">
            <text:p>9.603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60 del 31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785" table:style-name="ce4">
            <text:p>785</text:p>
          </table:table-cell>
          <table:table-cell office:value-type="float" office:value="134.88999999999999" table:style-name="ce4">
            <text:p>134,89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13252 del 30/04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20.75" table:style-name="ce4">
            <text:p>20,75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SALDO Fatt.n. PAE0013252 del 30/04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float" office:value="273.77" table:style-name="ce4">
            <text:p>273,77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35 del 31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24271.51" table:style-name="ce5">
            <text:p>24.271,51</text:p>
          </table:table-cell>
          <table:table-cell table:style-name="ce4"/>
          <table:table-cell office:value-type="string" table:style-name="ce4">
            <text:p>SALDO Fatt.n. 339FS del 31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285.91000000000003" table:style-name="ce4">
            <text:p>285,9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115853 del 10/05/2024 FORNITURA ENERGIA ELETTRICA periodo: 01.03.2024-30.04.2024 POD IT001E00069367 Contatore 000000000000128339 kWh 0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285.91000000000003" table:style-name="ce4">
            <text:p>285,9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115856 del 10/05/2024 FORNITURA ENERGIA ELETTRICA periodo: 01.03.2024-30.04.2024 POD IT001E00069346 Contatore 000000000000007682 kWh 5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285.91000000000003" table:style-name="ce4">
            <text:p>285,9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115865 del 10/05/2024 FORNITURA ENERGIA ELETTRICA periodo: 01.03.2024-30.04.2024 POD IT001E00069304 Contatore 000000000004168517 kWh 0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float" office:value="13490.96" table:style-name="ce5">
            <text:p>13.490,96</text:p>
          </table:table-cell>
          <table:table-cell office:value-type="string" table:style-name="ce4">
            <text:p>891781910C</text:p>
          </table:table-cell>
          <table:table-cell office:value-type="string" table:style-name="ce4">
            <text:p>SALDO Fatt.n. 24/02 del 31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float" office:value="3966.5" table:style-name="ce5">
            <text:p>3.966,50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13 del 10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1549 del 10/05/2024 FORNITURA ENERGIA ELETTRICA periodo: 01.03.2024-30.04.2024 POD IT001E32260885 Contatore 05E1E5A2101656729 kWh 69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2597 del 10/05/2024 FORNITURA ENERGIA ELETTRICA periodo: 01.03.2024-30.04.2024 POD IT001E31516558 Contatore 04E1E5A2100150303 kWh 239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3502 del 10/05/2024 FORNITURA ENERGIA ELETTRICA periodo: 01.03.2024-30.04.2024 POD IT001E33577560 Contatore 05E1E5A2101656622 kWh 103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3926 del 10/05/2024 FORNITURA ENERGIA ELETTRICA periodo: 01.03.2024-30.04.2024 POD IT001E33571946 Contatore 08E4E5A7100368874 kWh 36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4732 del 10/05/2024 FORNITURA ENERGIA ELETTRICA periodo: 01.03.2024-30.04.2024 POD IT001E32137198 Contatore 05E1E5A2101304498 kWh 32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5381 del 10/05/2024 FORNITURA ENERGIA ELETTRICA periodo: 01.03.2024-30.04.2024 POD IT001E32249705 Contatore 04E1E5A2100275566 kWh 75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5698 del 10/05/2024 FORNITURA ENERGIA ELETTRICA periodo: 01.03.2024-30.04.2024 POD IT001E32137195 Contatore 05E1E5A2101304504 kWh 158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6013 del 10/05/2024 FORNITURA ENERGIA ELETTRICA periodo: 01.03.2024-30.04.2024 POD IT001E35196035 Contatore 19E4E5LA106070412 kWh 30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266.82" table:style-name="ce4">
            <text:p>266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116314 del 10/05/2024 FORNITURA ENERGIA ELETTRICA periodo: 01.03.2024-30.04.2024 POD IT001E33571944 Contatore 08E4E5A7100368871 kWh 37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float" office:value="3668.28" table:style-name="ce5">
            <text:p>3.668,2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27 del 13/05/2024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49.03" table:style-name="ce4">
            <text:p>149,03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147550 del 06/06/2024 30026276-008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Z262D0F9C2</text:p>
          </table:table-cell>
          <table:table-cell office:value-type="string" table:style-name="ce4">
            <text:p>LAVORI DI MESSA IN SICUREZZA STRADALE MEDIANTE ESTENSIONE DI ALCUNI TRATTI DELLA RETE DI PUBBLICA ILLUMINAZIONE IN VARIE VIE DEL COMUNE DI FARA VICENTINO - IMPEGNO DI SPESA PER RINNOVO POLIZZA FIDEJUSSORIA A FAVORE DI VI.ABILITA S.R.L.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47.74" table:style-name="ce4">
            <text:p>147,74</text:p>
          </table:table-cell>
          <table:table-cell office:value-type="string" table:style-name="ce4">
            <text:p>B14DD2695A</text:p>
          </table:table-cell>
          <table:table-cell office:value-type="string" table:style-name="ce4">
            <text:p>SALDO Fatt.n. 0002123395 del 13/05/2024 FATT. IVA SPLIT P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212.12" table:style-name="ce4">
            <text:p>212,12</text:p>
          </table:table-cell>
          <table:table-cell office:value-type="string" table:style-name="ce4">
            <text:p>B14DD2695A</text:p>
          </table:table-cell>
          <table:table-cell office:value-type="string" table:style-name="ce4">
            <text:p>SALDO Fatt.n. 0002125830 del 24/05/2024 FATT. IVA SPLIT P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275.73" table:style-name="ce4">
            <text:p>275,73</text:p>
          </table:table-cell>
          <table:table-cell office:value-type="string" table:style-name="ce4">
            <text:p>B14DD2695A</text:p>
          </table:table-cell>
          <table:table-cell office:value-type="string" table:style-name="ce4">
            <text:p>SALDO Fatt.n. 0002125831 del 24/05/2024 FATT. IVA SPLIT P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487.7" table:style-name="ce4">
            <text:p>487,7</text:p>
          </table:table-cell>
          <table:table-cell office:value-type="string" table:style-name="ce4">
            <text:p>B1A0FD45EE</text:p>
          </table:table-cell>
          <table:table-cell office:value-type="string" table:style-name="ce4">
            <text:p>SALDO Fatt.n. 670/PA del 04/06/2024 Determinazione Registro Generale n. 66 del 13/04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6087.8" table:style-name="ce5">
            <text:p>6.087,80</text:p>
          </table:table-cell>
          <table:table-cell office:value-type="string" table:style-name="ce4">
            <text:p>B1EBA77E58</text:p>
          </table:table-cell>
          <table:table-cell office:value-type="string" table:style-name="ce4">
            <text:p>SALDO Fatt.n. 17/001 del 12/06/2024 Servizio noleggio ed allestimento seggi elettorali per elezioni europee 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float" office:value="850.05" table:style-name="ce4">
            <text:p>850,05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240 del 27/04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float" office:value="1369.53" table:style-name="ce5">
            <text:p>1.369,53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313 del 06/06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float" office:value="505.44" table:style-name="ce4">
            <text:p>505,44</text:p>
          </table:table-cell>
          <table:table-cell office:value-type="string" table:style-name="ce4">
            <text:p>Z213C9A158</text:p>
          </table:table-cell>
          <table:table-cell office:value-type="string" table:style-name="ce4">
            <text:p>SALDO Fatt.n. 3/16/2024 del 30/04/2024 fattura differita di cui allart. 21, comma 4, lett. a) (normale)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float" office:value="617.76" table:style-name="ce4">
            <text:p>617,76</text:p>
          </table:table-cell>
          <table:table-cell office:value-type="string" table:style-name="ce4">
            <text:p>Z213C9A158</text:p>
          </table:table-cell>
          <table:table-cell office:value-type="string" table:style-name="ce4">
            <text:p>SALDO Fatt.n. 3/18/2024 del 31/05/2024 fattura differita di cui allart. 21, comma 4, lett. a) (normale)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float" office:value="142.58000000000001" table:style-name="ce4">
            <text:p>142,58</text:p>
          </table:table-cell>
          <table:table-cell office:value-type="string" table:style-name="ce4">
            <text:p>Z6E3CBC49C</text:p>
          </table:table-cell>
          <table:table-cell office:value-type="string" table:style-name="ce4">
            <text:p>SALDO Fatt.n. 3/15/2024 del 30/04/2024 fattura differita di cui allart. 21, comma 4, lett. a) (normale)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float" office:value="137.83000000000001" table:style-name="ce4">
            <text:p>137,83</text:p>
          </table:table-cell>
          <table:table-cell office:value-type="string" table:style-name="ce4">
            <text:p>Z6E3CBC49C</text:p>
          </table:table-cell>
          <table:table-cell office:value-type="string" table:style-name="ce4">
            <text:p>SALDO Fatt.n. 3/17/2024 del 31/05/2024 fattura differita di cui allart. 21, comma 4, lett. a) (normale)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float" office:value="38.020000000000003" table:style-name="ce4">
            <text:p>38,02</text:p>
          </table:table-cell>
          <table:table-cell office:value-type="string" table:style-name="ce4">
            <text:p>Z6E3CBC49C</text:p>
          </table:table-cell>
          <table:table-cell office:value-type="string" table:style-name="ce4">
            <text:p>SALDO Fatt.n. 3/21/2024 del 05/06/2024 fattura differita di cui allart. 21, comma 4, lett. a) (normale)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float" office:value="2327.5500000000002" table:style-name="ce5">
            <text:p>2.327,55</text:p>
          </table:table-cell>
          <table:table-cell office:value-type="string" table:style-name="ce4">
            <text:p>ZC73CBC511</text:p>
          </table:table-cell>
          <table:table-cell office:value-type="string" table:style-name="ce4">
            <text:p>SALDO Fatt.n. FATTPA 224 del 21/05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float" office:value="483.29" table:style-name="ce4">
            <text:p>483,29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492 PA del 30/04/2024 FATTURA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1012.36" table:style-name="ce5">
            <text:p>1.012,36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632 PA del 31/05/2024 FATTURA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1733.35" table:style-name="ce5">
            <text:p>1.733,35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242 del 27/04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1709.77" table:style-name="ce5">
            <text:p>1.709,77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349 del 14/06/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float" office:value="47529.45" table:style-name="ce5">
            <text:p>47.529,45</text:p>
          </table:table-cell>
          <table:table-cell table:style-name="ce4"/>
          <table:table-cell office:value-type="string" table:style-name="ce4">
            <text:p>SALDO Fatt.n. 006/358 del 07/06/2024 PRIMA TRANCHE QUOTE ASSOCIATIVE ANNO 2024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1860.5" table:style-name="ce5">
            <text:p>1.860,50</text:p>
          </table:table-cell>
          <table:table-cell table:style-name="ce4"/>
          <table:table-cell office:value-type="string" table:style-name="ce4">
            <text:p>CONSIGLIO DI BACINO VICENZA PER LA GESTIONE DEI RIFIUTI URBANI - IMPEGNO DI SPESA E CONTESTUALE LIQUIDAZIONE QUOTA PER ABITANTE DEL CANONE ANNUO PER LADESIONE AI SERVIZI - ANNO 2024. QUOTA CANONE ANNUO 2024 COMUNE DI FARA VICENTINO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CONCESSIONE CONTRIBUTI ANNO 2023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7388" table:style-name="ce5">
            <text:p>7.388,00</text:p>
          </table:table-cell>
          <table:table-cell table:style-name="ce4"/>
          <table:table-cell office:value-type="string" table:style-name="ce4">
            <text:p>IMPEGNO E LIQUIDAZIONE PER CONTRIBUTO ALLUNIONE MONTANA ASTICO PER FUNZIONAMENTO DEI SERVIZI ASSOCIATI ANNO 2024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float" office:value="209.5" table:style-name="ce4">
            <text:p>209,5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41.32" table:style-name="ce4">
            <text:p>41,32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41.32" table:style-name="ce4">
            <text:p>41,32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float" office:value="209.5" table:style-name="ce4">
            <text:p>209,5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41.32" table:style-name="ce4">
            <text:p>41,32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float" office:value="209.5" table:style-name="ce4">
            <text:p>209,5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float" office:value="41.32" table:style-name="ce4">
            <text:p>41,32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float" office:value="209.5" table:style-name="ce4">
            <text:p>209,5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float" office:value="41.32" table:style-name="ce4">
            <text:p>41,32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910.8" table:style-name="ce4">
            <text:p>910,8</text:p>
          </table:table-cell>
          <table:table-cell table:style-name="ce4"/>
          <table:table-cell office:value-type="string" table:style-name="ce4">
            <text:p>STIPENDI MESE DI: GIUGNO 24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7869" table:style-name="ce5">
            <text:p>7.869,00</text:p>
          </table:table-cell>
          <table:table-cell office:value-type="string" table:style-name="ce4">
            <text:p>B0E874D541</text:p>
          </table:table-cell>
          <table:table-cell office:value-type="string" table:style-name="ce4">
            <text:p>Liquidazione fattura n. V24PA-00146 del 24-04-2024 CIG B0E874D541 beneficiario Saiv s.p.a telecomunicazioni.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4155.6499999999996" table:style-name="ce5">
            <text:p>4.155,65</text:p>
          </table:table-cell>
          <table:table-cell table:style-name="ce4"/>
          <table:table-cell office:value-type="string" table:style-name="ce4">
            <text:p>IVA AP RETI GAS - MANDATO VINCOLATO ALLA REVERSALE 619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B226EFEE39</text:p>
          </table:table-cell>
          <table:table-cell office:value-type="string" table:style-name="ce4">
            <text:p>SALDO Fatt.n. E-379 del 24/06/2024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1048286" table:style-name="ro3">
          <table:table-cell table:number-columns-repeated="16384"/>
        </table:table-row>
      </table:table>
      <table:database-ranges>
        <table:database-range table:target-range-address="Estrazione_dati_sui_pagamenti.A2:Estrazione_dati_sui_pagamenti.F29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abrina Strazzabosco</meta:initial-creator>
    <dc:creator>Sabrina Strazzabosco</dc:creator>
    <meta:creation-date>2024-07-01T09:19:50Z</meta:creation-date>
    <dc:date>2024-07-01T09:23:48Z</dc:date>
  </office:meta>
</office:document-meta>
</file>