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3.574375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sui_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i sui pagamenti 3^ trimestre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MERO_MANDATO</text:p>
          </table:table-cell>
          <table:table-cell office:value-type="string" table:style-name="ce3">
            <text:p>IMPORTO_MANDATO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TITOLO_PAGAMENTO</text:p>
          </table:table-cell>
          <table:table-cell office:value-type="string" table:style-name="ce3">
            <text:p>DATA_MANDATO</text:p>
          </table:table-cell>
          <table:table-cell office:value-type="string" table:style-name="ce3">
            <text:p>DESCR_LIVELLO_II</text:p>
          </table:table-cell>
          <table:table-cell table:number-columns-repeated="16378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28.5" table:style-name="ce4">
            <text:p>28,5</text:p>
          </table:table-cell>
          <table:table-cell table:style-name="ce4"/>
          <table:table-cell office:value-type="string" table:style-name="ce4">
            <text:p>Rimborso bolletta N. 24 del 28-06-24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68.4" table:style-name="ce4">
            <text:p>168,4</text:p>
          </table:table-cell>
          <table:table-cell table:style-name="ce4"/>
          <table:table-cell office:value-type="string" table:style-name="ce4">
            <text:p>Rimborso bolletta N. 21 del 27-06-24<text:s/>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68.4" table:style-name="ce4">
            <text:p>168,4</text:p>
          </table:table-cell>
          <table:table-cell table:style-name="ce4"/>
          <table:table-cell office:value-type="string" table:style-name="ce4">
            <text:p>Rimborso bolletta N. 22 del 28-06-24<text:s/>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68.4" table:style-name="ce4">
            <text:p>168,4</text:p>
          </table:table-cell>
          <table:table-cell table:style-name="ce4"/>
          <table:table-cell office:value-type="string" table:style-name="ce4">
            <text:p>Rimborso bolletta N. 23 del 28-06-24<text:s/>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68.4" table:style-name="ce4">
            <text:p>168,4</text:p>
          </table:table-cell>
          <table:table-cell table:style-name="ce4"/>
          <table:table-cell office:value-type="string" table:style-name="ce4">
            <text:p>Rimborso bolletta N. 26 del 28-06-24<text:s/>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B135FDA164</text:p>
          </table:table-cell>
          <table:table-cell office:value-type="string" table:style-name="ce4">
            <text:p>Acquisto n.1 firma digitale<text:s/>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352.59" table:style-name="ce4">
            <text:p>352,59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01.03.2024-15.03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419.75" table:style-name="ce4">
            <text:p>419,75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16.03.2024-31.03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352.59" table:style-name="ce4">
            <text:p>352,59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01.04.2024-15.04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268.64" table:style-name="ce4">
            <text:p>268,64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16.04.2024-30.04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float" office:value="285.43" table:style-name="ce4">
            <text:p>285,43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01.05.2024-15.05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486.91" table:style-name="ce4">
            <text:p>486,91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16.05.2024-31.05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319.01" table:style-name="ce4">
            <text:p>319,01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01.06.2024-15.06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float" office:value="302.22000000000003" table:style-name="ce4">
            <text:p>302,22</text:p>
          </table:table-cell>
          <table:table-cell table:style-name="ce4"/>
          <table:table-cell office:value-type="string" table:style-name="ce4">
            <text:p>CARTA DIDENTITA ELETTRONICA (C.I.E.) - TRASFERIMENTO DEI CORRISPETTIVI AL MINISTERO PER IL RILASCIO DELLA C.I.E. - IMPEGNO DI SPESA. - PERIODO 16.06.2024-30.06.2024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127.36" table:style-name="ce4">
            <text:p>127,36</text:p>
          </table:table-cell>
          <table:table-cell office:value-type="string" table:style-name="ce4">
            <text:p>B14DD2695A</text:p>
          </table:table-cell>
          <table:table-cell office:value-type="string" table:style-name="ce4">
            <text:p>SALDO Fatt.n. 0002128059 del 31/05/2024 FATT. IVA SPLIT P.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ZC53DF57B4</text:p>
          </table:table-cell>
          <table:table-cell office:value-type="string" table:style-name="ce4">
            <text:p>SALDO Fatt.n. E-1740 del 21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float" office:value="558.27" table:style-name="ce4">
            <text:p>558,27</text:p>
          </table:table-cell>
          <table:table-cell office:value-type="string" table:style-name="ce4">
            <text:p>B1BA2288EA</text:p>
          </table:table-cell>
          <table:table-cell office:value-type="string" table:style-name="ce4">
            <text:p>SALDO Fatt.n. 693/1 del 25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float" office:value="228.38" table:style-name="ce4">
            <text:p>228,38</text:p>
          </table:table-cell>
          <table:table-cell office:value-type="string" table:style-name="ce4">
            <text:p>B1BAB5AF7D</text:p>
          </table:table-cell>
          <table:table-cell office:value-type="string" table:style-name="ce4">
            <text:p>SALDO Fatt.n. 704/1 del 26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190.32" table:style-name="ce4">
            <text:p>190,32</text:p>
          </table:table-cell>
          <table:table-cell table:style-name="ce4"/>
          <table:table-cell office:value-type="string" table:style-name="ce4">
            <text:p>SALDO Fatt.n. 509 del 21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1139.28" table:style-name="ce6">
            <text:p>1.139,28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SALDO Fatt.n. 8431098061 del 31/05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1006.5" table:style-name="ce6">
            <text:p>1.006,50</text:p>
          </table:table-cell>
          <table:table-cell office:value-type="string" table:style-name="ce4">
            <text:p>ZDC34CA716</text:p>
          </table:table-cell>
          <table:table-cell office:value-type="string" table:style-name="ce4">
            <text:p>SALDO Fatt.n. 3/02 del 14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float" office:value="9603" table:style-name="ce6">
            <text:p>9.603,00</text:p>
          </table:table-cell>
          <table:table-cell office:value-type="string" table:style-name="ce4">
            <text:p>A03E7C8C7B</text:p>
          </table:table-cell>
          <table:table-cell office:value-type="string" table:style-name="ce4">
            <text:p>SALDO Fatt.n. 69 del 27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043.0999999999999" table:style-name="ce6">
            <text:p>1.043,10</text:p>
          </table:table-cell>
          <table:table-cell office:value-type="string" table:style-name="ce4">
            <text:p>Z6935B2399</text:p>
          </table:table-cell>
          <table:table-cell office:value-type="string" table:style-name="ce4">
            <text:p>SALDO Fatt.n. FPA 2/24 del 18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3713.33" table:style-name="ce6">
            <text:p>3.713,33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287 del 10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float" office:value="283.27999999999997" table:style-name="ce4">
            <text:p>283,28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ACCONTO Fatt.n. 8431100775 del 17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float" office:value="283.27999999999997" table:style-name="ce4">
            <text:p>283,28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SALDO Fatt.n. 8431056436 del 17/01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float" office:value="283.27999999999997" table:style-name="ce4">
            <text:p>283,28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SALDO Fatt.n. 8436002548 del 17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float" office:value="1555.26" table:style-name="ce6">
            <text:p>1.555,26</text:p>
          </table:table-cell>
          <table:table-cell office:value-type="string" table:style-name="ce4">
            <text:p>Z833866FF1</text:p>
          </table:table-cell>
          <table:table-cell office:value-type="string" table:style-name="ce4">
            <text:p>SALDO Fatt.n. 8431100775 del 17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float" office:value="28687.31" table:style-name="ce6">
            <text:p>28.687,31</text:p>
          </table:table-cell>
          <table:table-cell office:value-type="string" table:style-name="ce4">
            <text:p>97049065C8</text:p>
          </table:table-cell>
          <table:table-cell office:value-type="string" table:style-name="ce4">
            <text:p>ACCONTO Fatt.n. 152 del 24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float" office:value="82027.38" table:style-name="ce6">
            <text:p>82.027,38</text:p>
          </table:table-cell>
          <table:table-cell office:value-type="string" table:style-name="ce4">
            <text:p>97049065C8</text:p>
          </table:table-cell>
          <table:table-cell office:value-type="string" table:style-name="ce4">
            <text:p>ACCONTO Fatt.n. 152 del 24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float" office:value="15510.17" table:style-name="ce6">
            <text:p>15.510,17</text:p>
          </table:table-cell>
          <table:table-cell office:value-type="string" table:style-name="ce4">
            <text:p>97049065C8</text:p>
          </table:table-cell>
          <table:table-cell office:value-type="string" table:style-name="ce4">
            <text:p>SALDO Fatt.n. 152 del 24/06/20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float" office:value="51.21" table:style-name="ce4">
            <text:p>51,21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5.12" table:style-name="ce4">
            <text:p>5,1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float" office:value="12.8" table:style-name="ce4">
            <text:p>12,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float" office:value="0.75" table:style-name="ce4">
            <text:p>0,7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float" office:value="3.42" table:style-name="ce4">
            <text:p>3,4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1.28" table:style-name="ce4">
            <text:p>1,2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float" office:value="61.14" table:style-name="ce4">
            <text:p>61,1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float" office:value="13.45" table:style-name="ce4">
            <text:p>13,4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float" office:value="1135.0899999999999" table:style-name="ce6">
            <text:p>1.135,0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float" office:value="249.74" table:style-name="ce4">
            <text:p>249,7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56" table:style-name="ce4">
            <text:p>956</text:p>
          </table:table-cell>
          <table:table-cell office:value-type="float" office:value="1456.6" table:style-name="ce6">
            <text:p>1.456,60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float" office:value="194.23" table:style-name="ce4">
            <text:p>194,2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float" office:value="461.23" table:style-name="ce4">
            <text:p>461,2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float" office:value="227.69" table:style-name="ce4">
            <text:p>227,6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float" office:value="1001.56" table:style-name="ce6">
            <text:p>1.001,5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float" office:value="220.34" table:style-name="ce4">
            <text:p>220,3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float" office:value="166.93" table:style-name="ce4">
            <text:p>166,9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float" office:value="36.72" table:style-name="ce4">
            <text:p>36,7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280.54000000000002" table:style-name="ce4">
            <text:p>280,5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458539 del 29/04/2024 gas naturale periodo 01/03/2024 31/03/2024 conto contrattuale 45005722 COMUNE DI FARA VICENTINO - mercato libero (A COPERTURA SOSPESO 466)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float" office:value="61.72" table:style-name="ce4">
            <text:p>61,7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SALDO Fatt.n. 82401458539 del 29/04/2024 gas naturale periodo 01/03/2024 31/03/2024 conto contrattuale 45005722 COMUNE DI FARA VICENTINO - mercato libero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66" table:style-name="ce4">
            <text:p>966</text:p>
          </table:table-cell>
          <table:table-cell office:value-type="float" office:value="53.25" table:style-name="ce4">
            <text:p>53,25</text:p>
          </table:table-cell>
          <table:table-cell table:style-name="ce4"/>
          <table:table-cell office:value-type="string" table:style-name="ce4">
            <text:p>ACCONTO Fatt.n. 2024/3000864/1 del 09/05/2024 NOMINATIVO SPEDIZIONE: COMUNE DI FARA VIC. CIMITERO INDIRIZZO SPEDIZIONE: VIA TORRICELLE 25 36030 FARA VICENTINO VI (A COPERTURA SOSPESO 476)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7" table:style-name="ce4">
            <text:p>967</text:p>
          </table:table-cell>
          <table:table-cell office:value-type="float" office:value="5.32" table:style-name="ce4">
            <text:p>5,32</text:p>
          </table:table-cell>
          <table:table-cell table:style-name="ce4"/>
          <table:table-cell office:value-type="string" table:style-name="ce4">
            <text:p>SALDO Fatt.n. 2024/3000864/1 del 09/05/2024 NOMINATIVO SPEDIZIONE: COMUNE DI FARA VIC. CIMITERO INDIRIZZO SPEDIZIONE: VIA TORRICELLE 25 36030 FARA VICENTINO VI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68" table:style-name="ce4">
            <text:p>968</text:p>
          </table:table-cell>
          <table:table-cell office:value-type="float" office:value="10.8" table:style-name="ce4">
            <text:p>10,8</text:p>
          </table:table-cell>
          <table:table-cell table:style-name="ce4"/>
          <table:table-cell office:value-type="string" table:style-name="ce4">
            <text:p>ACCONTO Fatt.n. 2024/3001250/1 del 09/05/2024 NOMINATIVO SPEDIZIONE: COMUNE DI FARA VICENTINO INDIRIZZO SPEDIZIONE: PIAZZA ARNALDI 1 36030 FARA VICENTINO VI (A COPERTURA SOSPESO 474)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69" table:style-name="ce4">
            <text:p>969</text:p>
          </table:table-cell>
          <table:table-cell office:value-type="float" office:value="1.08" table:style-name="ce4">
            <text:p>1,08</text:p>
          </table:table-cell>
          <table:table-cell table:style-name="ce4"/>
          <table:table-cell office:value-type="string" table:style-name="ce4">
            <text:p>SALDO Fatt.n. 2024/3001250/1 del 09/05/2024 NOMINATIVO SPEDIZIONE: COMUNE DI FARA VICENTINO INDIRIZZO SPEDIZIONE: PIAZZA ARNALDI 1 36030 FARA VICENTINO VI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70" table:style-name="ce4">
            <text:p>970</text:p>
          </table:table-cell>
          <table:table-cell office:value-type="float" office:value="113.7" table:style-name="ce4">
            <text:p>113,7</text:p>
          </table:table-cell>
          <table:table-cell table:style-name="ce4"/>
          <table:table-cell office:value-type="string" table:style-name="ce4">
            <text:p>ACCONTO Fatt.n. 2024/3001273/1 del 09/05/2024 NOMINATIVO SPEDIZIONE: COMUNE DI FARA VICENTINO INDIRIZZO SPEDIZIONE: PIAZZA ARNALDI 1 36030 FARA VICENTINO VI (A COPERTURA SOSPESO 473)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71" table:style-name="ce4">
            <text:p>971</text:p>
          </table:table-cell>
          <table:table-cell office:value-type="float" office:value="11.37" table:style-name="ce4">
            <text:p>11,37</text:p>
          </table:table-cell>
          <table:table-cell table:style-name="ce4"/>
          <table:table-cell office:value-type="string" table:style-name="ce4">
            <text:p>SALDO Fatt.n. 2024/3001273/1 del 09/05/2024 NOMINATIVO SPEDIZIONE: COMUNE DI FARA VICENTINO INDIRIZZO SPEDIZIONE: PIAZZA ARNALDI 1 36030 FARA VICENTINO VI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72" table:style-name="ce4">
            <text:p>972</text:p>
          </table:table-cell>
          <table:table-cell office:value-type="float" office:value="15.9" table:style-name="ce4">
            <text:p>15,9</text:p>
          </table:table-cell>
          <table:table-cell table:style-name="ce4"/>
          <table:table-cell office:value-type="string" table:style-name="ce4">
            <text:p>ACCONTO Fatt.n. 2024/3001277/1 del 09/05/2024 NOMINATIVO SPEDIZIONE: COMUNE DI FARA VICENTINO INDIRIZZO SPEDIZIONE: PIAZZA ARNALDI 1 36030 FARA VICENTINO VI (A COPERTURA SOSPESO 477)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73" table:style-name="ce4">
            <text:p>973</text:p>
          </table:table-cell>
          <table:table-cell office:value-type="float" office:value="1.59" table:style-name="ce4">
            <text:p>1,59</text:p>
          </table:table-cell>
          <table:table-cell table:style-name="ce4"/>
          <table:table-cell office:value-type="string" table:style-name="ce4">
            <text:p>SALDO Fatt.n. 2024/3001277/1 del 09/05/2024 NOMINATIVO SPEDIZIONE: COMUNE DI FARA VICENTINO INDIRIZZO SPEDIZIONE: PIAZZA ARNALDI 1 36030 FARA VICENTINO VI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71.099999999999994" table:style-name="ce4">
            <text:p>71,1</text:p>
          </table:table-cell>
          <table:table-cell table:style-name="ce4"/>
          <table:table-cell office:value-type="string" table:style-name="ce4">
            <text:p>ACCONTO Fatt.n. 2024/3001280/1 del 09/05/2024 NOMINATIVO SPEDIZIONE: COMUNE DI FARA VICENTINO - PRO LOCO - INDIRIZZO SPEDIZIONE: PIAZZA ARNALDI 1 36030 FARA VICENTINO VI (A COPERTURA SOSPESO 468)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75" table:style-name="ce4">
            <text:p>975</text:p>
          </table:table-cell>
          <table:table-cell office:value-type="float" office:value="7.11" table:style-name="ce4">
            <text:p>7,11</text:p>
          </table:table-cell>
          <table:table-cell table:style-name="ce4"/>
          <table:table-cell office:value-type="string" table:style-name="ce4">
            <text:p>SALDO Fatt.n. 2024/3001280/1 del 09/05/2024 NOMINATIVO SPEDIZIONE: COMUNE DI FARA VICENTINO - PRO LOCO - INDIRIZZO SPEDIZIONE: PIAZZA ARNALDI 1 36030 FARA VICENTINO VI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163" table:style-name="ce4">
            <text:p>163</text:p>
          </table:table-cell>
          <table:table-cell table:style-name="ce4"/>
          <table:table-cell office:value-type="string" table:style-name="ce4">
            <text:p>ELEZIONI EUROPEE E COMUNALI DEL 08-09 GIUGNO 2024. IMPEGNO DI SPESA PER ONORARI AI COMPONENTI DEI SEGGI ELETTORALI E PER LADUNANZA DEI PRESIDENTI. - CODICE FISCALE SOGGETTO BENEFICIARIO: SMNMRN62H46D496K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77" table:style-name="ce4">
            <text:p>977</text:p>
          </table:table-cell>
          <table:table-cell office:value-type="float" office:value="2501" table:style-name="ce6">
            <text:p>2.501,00</text:p>
          </table:table-cell>
          <table:table-cell office:value-type="string" table:style-name="ce4">
            <text:p>ZB63A352A8</text:p>
          </table:table-cell>
          <table:table-cell office:value-type="string" table:style-name="ce4">
            <text:p>SALDO Fatt.n. FATTPA 14 24 del 16/06/2024</text:p>
          </table:table-cell>
          <table:table-cell office:value-type="date" office:date-value="2024-07-08T00:00:00" table:style-name="ce5">
            <text:p>0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24.4" table:style-name="ce4">
            <text:p>24,4</text:p>
          </table:table-cell>
          <table:table-cell office:value-type="string" table:style-name="ce4">
            <text:p>B135FDA164</text:p>
          </table:table-cell>
          <table:table-cell office:value-type="string" table:style-name="ce4">
            <text:p>IMPEGNO DI SPESA PER RINNOVO PEC GOLD ANNO 2024 - COMUNE DI FARA VICENTINO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float" office:value="6.64" table:style-name="ce4">
            <text:p>6,64</text:p>
          </table:table-cell>
          <table:table-cell office:value-type="string" table:style-name="ce4">
            <text:p>B1B7F19A82</text:p>
          </table:table-cell>
          <table:table-cell office:value-type="string" table:style-name="ce4">
            <text:p>ACCONTO Fatt.n. 2024028384 del 21/05/2024 CORRISPETTIVO A COPERTURA DEGLI ONERI DI GESTIONE CONVENZIONE: T07E06973207 - MANDATO VINCOLATO ALLA REVERSALE 678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B1B7F19A82</text:p>
          </table:table-cell>
          <table:table-cell office:value-type="string" table:style-name="ce4">
            <text:p>ACCONTO Fatt.n. 2024012873 del 14/05/2024 DELIB.ARG/elt 74/08-ART.6.1 lett.c SCAMBIO SUL POSTO SSP00061494 - MANDATO VINCOLATO ALLA REVERSALE 680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B1B7F19A82</text:p>
          </table:table-cell>
          <table:table-cell office:value-type="string" table:style-name="ce4">
            <text:p>ACCONTO Fatt.n. 2024012874 del 14/05/2024 DELIB.ARG/elt 74/08-ART.6.1 lett.c SCAMBIO SUL POSTO SSP00487253 - MANDATO VINCOLATO ALLA REVERSALE 682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7" table:style-name="ce4">
            <text:p>987</text:p>
          </table:table-cell>
          <table:table-cell office:value-type="float" office:value="1599.99" table:style-name="ce6">
            <text:p>1.599,99</text:p>
          </table:table-cell>
          <table:table-cell office:value-type="string" table:style-name="ce4">
            <text:p>Z453A4D1F5</text:p>
          </table:table-cell>
          <table:table-cell office:value-type="string" table:style-name="ce4">
            <text:p>SALDO Fatt.n. 4/PA del 28/06/20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88" table:style-name="ce4">
            <text:p>988</text:p>
          </table:table-cell>
          <table:table-cell office:value-type="float" office:value="13.45" table:style-name="ce4">
            <text:p>13,45</text:p>
          </table:table-cell>
          <table:table-cell table:style-name="ce4"/>
          <table:table-cell office:value-type="string" table:style-name="ce4">
            <text:p>ACCONTO Fatt.n. 2024/3001584/1 del 09/05/2024 NOMINATIVO SPEDIZIONE: COMUNE DI FARA VICENTINO INDIRIZZO SPEDIZIONE: PIAZZA ARNALDI 1 36030 FARA VICENTINO VI (A COPERTURA SOSPESO 475)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float" office:value="1.35" table:style-name="ce4">
            <text:p>1,35</text:p>
          </table:table-cell>
          <table:table-cell table:style-name="ce4"/>
          <table:table-cell office:value-type="string" table:style-name="ce4">
            <text:p>SALDO Fatt.n. 2024/3001584/1 del 09/05/2024 NOMINATIVO SPEDIZIONE: COMUNE DI FARA VICENTINO INDIRIZZO SPEDIZIONE: PIAZZA ARNALDI 1 36030 FARA VICENTINO VI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90" table:style-name="ce4">
            <text:p>990</text:p>
          </table:table-cell>
          <table:table-cell office:value-type="float" office:value="120.1" table:style-name="ce4">
            <text:p>120,1</text:p>
          </table:table-cell>
          <table:table-cell table:style-name="ce4"/>
          <table:table-cell office:value-type="string" table:style-name="ce4">
            <text:p>ACCONTO Fatt.n. 2024/3001413/1 del 09/05/2024 NOMINATIVO SPEDIZIONE: COMUNE DI FARA VICENTINO - CIMITERO S.GIORGIO INDIRIZZO SPEDIZIONE: PIAZZA ARNALDI 1 36030 FARA VICENTINO VI (A COPERTURA SOSPESO 470)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float" office:value="12.01" table:style-name="ce4">
            <text:p>12,01</text:p>
          </table:table-cell>
          <table:table-cell table:style-name="ce4"/>
          <table:table-cell office:value-type="string" table:style-name="ce4">
            <text:p>SALDO Fatt.n. 2024/3001413/1 del 09/05/2024 NOMINATIVO SPEDIZIONE: COMUNE DI FARA VICENTINO - CIMITERO S.GIORGIO INDIRIZZO SPEDIZIONE: PIAZZA ARNALDI 1 36030 FARA VICENTINO VI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92" table:style-name="ce4">
            <text:p>992</text:p>
          </table:table-cell>
          <table:table-cell office:value-type="float" office:value="67.8" table:style-name="ce4">
            <text:p>67,8</text:p>
          </table:table-cell>
          <table:table-cell table:style-name="ce4"/>
          <table:table-cell office:value-type="string" table:style-name="ce4">
            <text:p>ACCONTO Fatt.n. 2024/3001380/1 del 09/05/2024 NOMINATIVO SPEDIZIONE: COMUNE DI FARA VICENTINO INDIRIZZO SPEDIZIONE: PIAZZA ARNALDI 1 36030 FARA VICENTINO VI (A COPERTURA SOSPESO 472)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3" table:style-name="ce4">
            <text:p>993</text:p>
          </table:table-cell>
          <table:table-cell office:value-type="float" office:value="6.78" table:style-name="ce4">
            <text:p>6,78</text:p>
          </table:table-cell>
          <table:table-cell table:style-name="ce4"/>
          <table:table-cell office:value-type="string" table:style-name="ce4">
            <text:p>SALDO Fatt.n. 2024/3001380/1 del 09/05/2024 NOMINATIVO SPEDIZIONE: COMUNE DI FARA VICENTINO INDIRIZZO SPEDIZIONE: PIAZZA ARNALDI 1 36030 FARA VICENTINO VI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94" table:style-name="ce4">
            <text:p>994</text:p>
          </table:table-cell>
          <table:table-cell office:value-type="float" office:value="15.9" table:style-name="ce4">
            <text:p>15,9</text:p>
          </table:table-cell>
          <table:table-cell table:style-name="ce4"/>
          <table:table-cell office:value-type="string" table:style-name="ce4">
            <text:p>ACCONTO Fatt.n. 2024/3001289/1 del 09/05/2024 NOMINATIVO SPEDIZIONE: COMUNE DI FARA VICENTINO - S.O.G.T. - INDIRIZZO SPEDIZIONE: PIAZZA ARNALDI 1 36030 FARA VICENTINO VI (A COPERTURA SOSPESO 479)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float" office:value="1.59" table:style-name="ce4">
            <text:p>1,59</text:p>
          </table:table-cell>
          <table:table-cell table:style-name="ce4"/>
          <table:table-cell office:value-type="string" table:style-name="ce4">
            <text:p>SALDO Fatt.n. 2024/3001289/1 del 09/05/2024 NOMINATIVO SPEDIZIONE: COMUNE DI FARA VICENTINO - S.O.G.T. - INDIRIZZO SPEDIZIONE: PIAZZA ARNALDI 1 36030 FARA VICENTINO VI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96" table:style-name="ce4">
            <text:p>996</text:p>
          </table:table-cell>
          <table:table-cell office:value-type="float" office:value="116.95" table:style-name="ce4">
            <text:p>116,95</text:p>
          </table:table-cell>
          <table:table-cell table:style-name="ce4"/>
          <table:table-cell office:value-type="string" table:style-name="ce4">
            <text:p>ACCONTO Fatt.n. 2024/3001284/1 del 09/05/2024 NOMINATIVO SPEDIZIONE: COMUNE DI FARA VICENTINO - MAGAZZINO COM.LE - INDIRIZZO SPEDIZIONE: PIAZZA ARNALDI 1 36030 FARA VICENTINO VI (A COPERTURA SOSPESO 480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float" office:value="11.7" table:style-name="ce4">
            <text:p>11,7</text:p>
          </table:table-cell>
          <table:table-cell table:style-name="ce4"/>
          <table:table-cell office:value-type="string" table:style-name="ce4">
            <text:p>SALDO Fatt.n. 2024/3001284/1 del 09/05/2024 NOMINATIVO SPEDIZIONE: COMUNE DI FARA VICENTINO - MAGAZZINO COM.LE - INDIRIZZO SPEDIZIONE: PIAZZA ARNALDI 1 36030 FARA VICENTINO VI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998" table:style-name="ce4">
            <text:p>998</text:p>
          </table:table-cell>
          <table:table-cell office:value-type="float" office:value="41.7" table:style-name="ce4">
            <text:p>41,7</text:p>
          </table:table-cell>
          <table:table-cell table:style-name="ce4"/>
          <table:table-cell office:value-type="string" table:style-name="ce4">
            <text:p>ACCONTO Fatt.n. 2024/3001283/1 del 09/05/2024 NOMINATIVO SPEDIZIONE: COMUNE DI FARA VICENTINO - MUNICIPI - INDIRIZZO SPEDIZIONE: PIAZZA ARNALDI 1 36030 FARA VICENTINO VI (A COPERTURA SOSPESO 471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float" office:value="4.17" table:style-name="ce4">
            <text:p>4,17</text:p>
          </table:table-cell>
          <table:table-cell table:style-name="ce4"/>
          <table:table-cell office:value-type="string" table:style-name="ce4">
            <text:p>SALDO Fatt.n. 2024/3001283/1 del 09/05/2024 NOMINATIVO SPEDIZIONE: COMUNE DI FARA VICENTINO - MUNICIPI - INDIRIZZO SPEDIZIONE: PIAZZA ARNALDI 1 36030 FARA VICENTINO VI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float" office:value="151.02000000000001" table:style-name="ce4">
            <text:p>151,02</text:p>
          </table:table-cell>
          <table:table-cell table:style-name="ce4"/>
          <table:table-cell office:value-type="string" table:style-name="ce4">
            <text:p>ACCONTO Fatt.n. 2024/3001278/1 del 09/05/2024 NOMINATIVO SPEDIZIONE: COMUNE DI FARA VICENTINO-SCUOLA ELEMENT.- INDIRIZZO SPEDIZIONE: PIAZZA ARNALDI 1 36030 FARA VICENTINO VI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float" office:value="60.41" table:style-name="ce4">
            <text:p>60,41</text:p>
          </table:table-cell>
          <table:table-cell table:style-name="ce4"/>
          <table:table-cell office:value-type="string" table:style-name="ce4">
            <text:p>ACCONTO Fatt.n. 2024/3001278/1 del 09/05/2024 NOMINATIVO SPEDIZIONE: COMUNE DI FARA VICENTINO-SCUOLA ELEMENT.- INDIRIZZO SPEDIZIONE: PIAZZA ARNALDI 1 36030 FARA VICENTINO VI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float" office:value="2.4300000000000002" table:style-name="ce4">
            <text:p>2,4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float" office:value="0.53" table:style-name="ce4">
            <text:p>0,5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float" office:value="3.67" table:style-name="ce4">
            <text:p>3,6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float" office:value="0.81" table:style-name="ce4">
            <text:p>0,81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float" office:value="92.33" table:style-name="ce4">
            <text:p>92,3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float" office:value="9.23" table:style-name="ce4">
            <text:p>9,2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float" office:value="3.67" table:style-name="ce4">
            <text:p>3,6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float" office:value="0.81" table:style-name="ce4">
            <text:p>0,81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float" office:value="15.25" table:style-name="ce4">
            <text:p>15,2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float" office:value="1.53" table:style-name="ce4">
            <text:p>1,5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float" office:value="1.24" table:style-name="ce4">
            <text:p>1,2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float" office:value="0.27" table:style-name="ce4">
            <text:p>0,2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float" office:value="308.83" table:style-name="ce4">
            <text:p>308,8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float" office:value="67.94" table:style-name="ce4">
            <text:p>67,9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float" office:value="14.27" table:style-name="ce4">
            <text:p>14,2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float" office:value="3.14" table:style-name="ce4">
            <text:p>3,1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float" office:value="413.58" table:style-name="ce4">
            <text:p>413,5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float" office:value="90.99" table:style-name="ce4">
            <text:p>90,9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float" office:value="377.09" table:style-name="ce4">
            <text:p>377,0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float" office:value="82.96" table:style-name="ce4">
            <text:p>82,9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float" office:value="364.93" table:style-name="ce4">
            <text:p>364,9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float" office:value="80.28" table:style-name="ce4">
            <text:p>80,2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float" office:value="60.82" table:style-name="ce4">
            <text:p>60,82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float" office:value="13.38" table:style-name="ce4">
            <text:p>13,3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float" office:value="171.3" table:style-name="ce4">
            <text:p>171,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1900027 del 29/05/2024 gas naturale periodo 01/04/2024 30/04/2024 conto contrattuale 45005722 COMUNE DI FARA VICENTINO - mercato libero (A COPERTURA SOSPESO 569)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float" office:value="37.69" table:style-name="ce4">
            <text:p>37,6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SALDO Fatt.n. 82401900027 del 29/05/2024 gas naturale periodo 01/04/2024 30/04/2024 conto contrattuale 45005722 COMUNE DI FARA VICENTINO - mercato libero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float" office:value="2569.81" table:style-name="ce6">
            <text:p>2.569,81</text:p>
          </table:table-cell>
          <table:table-cell office:value-type="string" table:style-name="ce4">
            <text:p>Z272FF44F4</text:p>
          </table:table-cell>
          <table:table-cell office:value-type="string" table:style-name="ce4">
            <text:p>SALDO Fatt.n. 2024120003939 del 09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float" office:value="2569.81" table:style-name="ce6">
            <text:p>2.569,81</text:p>
          </table:table-cell>
          <table:table-cell office:value-type="string" table:style-name="ce4">
            <text:p>Z272FF44F4</text:p>
          </table:table-cell>
          <table:table-cell office:value-type="string" table:style-name="ce4">
            <text:p>SALDO Fatt.n. 2024120003940 del 09/07/2024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29" table:style-name="ce4">
            <text:p>1029</text:p>
          </table:table-cell>
          <table:table-cell office:value-type="float" office:value="234.85" table:style-name="ce4">
            <text:p>234,85</text:p>
          </table:table-cell>
          <table:table-cell office:value-type="string" table:style-name="ce4">
            <text:p>Z953DDAFF3</text:p>
          </table:table-cell>
          <table:table-cell office:value-type="string" table:style-name="ce4">
            <text:p>SALDO Fatt.n. 2/553 del 05/07/2024 VENDITA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float" office:value="184.82" table:style-name="ce4">
            <text:p>184,82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4180958 del 08/07/2024 30026276-008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2303.36" table:style-name="ce6">
            <text:p>2.303,36</text:p>
          </table:table-cell>
          <table:table-cell office:value-type="string" table:style-name="ce4">
            <text:p>Z082B45883</text:p>
          </table:table-cell>
          <table:table-cell office:value-type="string" table:style-name="ce4">
            <text:p>SALDO Fatt.n. 44/2024 del 30/06/2024 Operazione con scissione dei pagamenti art. 17-ter DPR 633/72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2303.36" table:style-name="ce6">
            <text:p>2.303,36</text:p>
          </table:table-cell>
          <table:table-cell office:value-type="string" table:style-name="ce4">
            <text:p>Z082B45883</text:p>
          </table:table-cell>
          <table:table-cell office:value-type="string" table:style-name="ce4">
            <text:p>SALDO Fatt.n. 45/2024 del 08/07/2024 Operazione con scissione dei pagamenti art. 17-ter DPR 633/72Nota di credito in riferimento alla fattura num. 44/2024 del 30/06/2024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float" office:value="2303.36" table:style-name="ce6">
            <text:p>2.303,36</text:p>
          </table:table-cell>
          <table:table-cell office:value-type="string" table:style-name="ce4">
            <text:p>Z082B45883</text:p>
          </table:table-cell>
          <table:table-cell office:value-type="string" table:style-name="ce4">
            <text:p>SALDO Fatt.n. 46/2024 del 08/07/2024 Operazione con scissione dei pagamenti art. 17-ter DPR 633/72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float" office:value="5548.29" table:style-name="ce6">
            <text:p>5.548,29</text:p>
          </table:table-cell>
          <table:table-cell table:style-name="ce4"/>
          <table:table-cell office:value-type="string" table:style-name="ce4">
            <text:p>STIPENDI MESE DI: LUGLIO 24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float" office:value="5799.98" table:style-name="ce6">
            <text:p>5.799,98</text:p>
          </table:table-cell>
          <table:table-cell table:style-name="ce4"/>
          <table:table-cell office:value-type="string" table:style-name="ce4">
            <text:p>STIPENDI MESE DI: LUGLIO 24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float" office:value="2000" table:style-name="ce6">
            <text:p>2.000,00</text:p>
          </table:table-cell>
          <table:table-cell table:style-name="ce4"/>
          <table:table-cell office:value-type="string" table:style-name="ce4">
            <text:p>IMPEGNO DI SPESA PER EROGAZIONE CONTRIBUTO ALLASSOCIAZIONE PERLENA POLISPORTIVA DON PAOLO CAVALLI DI SAN GIORGIO DI PERLENA.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float" office:value="1626.74" table:style-name="ce6">
            <text:p>1.626,74</text:p>
          </table:table-cell>
          <table:table-cell table:style-name="ce4"/>
          <table:table-cell office:value-type="string" table:style-name="ce4">
            <text:p>Rata Interessi 1Sem. 30/06/24 Pos. 33-SCUOLA MEDIA MUTUO RINEGOZIATO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float" office:value="3080.93" table:style-name="ce6">
            <text:p>3.080,93</text:p>
          </table:table-cell>
          <table:table-cell table:style-name="ce4"/>
          <table:table-cell office:value-type="string" table:style-name="ce4">
            <text:p>Rata Interessi 1Sem. 30/06/24 Pos. 430630800-CIMITERO CAPOLUOGO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float" office:value="1103.93" table:style-name="ce6">
            <text:p>1.103,93</text:p>
          </table:table-cell>
          <table:table-cell table:style-name="ce4"/>
          <table:table-cell office:value-type="string" table:style-name="ce4">
            <text:p>Rata Interessi 1Sem. 30/06/24 Pos. 37-FOGNATURA MUTUO RINEGOZIATO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float" office:value="1566.94" table:style-name="ce6">
            <text:p>1.566,94</text:p>
          </table:table-cell>
          <table:table-cell table:style-name="ce4"/>
          <table:table-cell office:value-type="string" table:style-name="ce4">
            <text:p>Rata Interessi 1Sem. 30/06/24 Pos. 35-STRADE - PARCHEGGI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Interessi passivi</text:p>
          </table:table-cell>
          <table:table-cell table:number-columns-repeated="16378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float" office:value="3883.26" table:style-name="ce6">
            <text:p>3.883,26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SALDO Fatt.n. E-48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float" office:value="110.98" table:style-name="ce4">
            <text:p>110,98</text:p>
          </table:table-cell>
          <table:table-cell office:value-type="string" table:style-name="ce4">
            <text:p>B0EF48CC58</text:p>
          </table:table-cell>
          <table:table-cell office:value-type="string" table:style-name="ce4">
            <text:p>SALDO Fatt.n. 100/4161 del 30/06/2024 Destinazione merce: CIG B0EF48CC58 2024 36030 FARA VICENTINO VI IT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float" office:value="676.37" table:style-name="ce4">
            <text:p>676,37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40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float" office:value="1769" table:style-name="ce6">
            <text:p>1.769,00</text:p>
          </table:table-cell>
          <table:table-cell office:value-type="string" table:style-name="ce4">
            <text:p>Z6935B2399</text:p>
          </table:table-cell>
          <table:table-cell office:value-type="string" table:style-name="ce4">
            <text:p>SALDO Fatt.n. FPA 3/24 del 10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float" office:value="25168.01" table:style-name="ce6">
            <text:p>25.168,01</text:p>
          </table:table-cell>
          <table:table-cell table:style-name="ce4"/>
          <table:table-cell office:value-type="string" table:style-name="ce4">
            <text:p>SALDO Fatt.n. 412FS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float" office:value="25168.01" table:style-name="ce6">
            <text:p>25.168,01</text:p>
          </table:table-cell>
          <table:table-cell table:style-name="ce4"/>
          <table:table-cell office:value-type="string" table:style-name="ce4">
            <text:p>SALDO Fatt.n. 472FS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float" office:value="3842.41" table:style-name="ce6">
            <text:p>3.842,41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359 del 23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float" office:value="7854.36" table:style-name="ce6">
            <text:p>7.854,36</text:p>
          </table:table-cell>
          <table:table-cell office:value-type="string" table:style-name="ce4">
            <text:p>B1CD85F83F</text:p>
          </table:table-cell>
          <table:table-cell office:value-type="string" table:style-name="ce4">
            <text:p>SALDO Fatt.n. 117 del 10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float" office:value="5075.2" table:style-name="ce6">
            <text:p>5.075,20</text:p>
          </table:table-cell>
          <table:table-cell office:value-type="string" table:style-name="ce4">
            <text:p>B174F319DD</text:p>
          </table:table-cell>
          <table:table-cell office:value-type="string" table:style-name="ce4">
            <text:p>SALDO Fatt.n. FATTPA 7 24 del 01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ZC53DF57B4</text:p>
          </table:table-cell>
          <table:table-cell office:value-type="string" table:style-name="ce4">
            <text:p>SALDO Fatt.n. E-1995 del 23/07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float" office:value="240.79" table:style-name="ce4">
            <text:p>240,79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SALDO Fatt.n. 2024-E-0000010 del 30/06/2024 0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float" office:value="256.2" table:style-name="ce4">
            <text:p>256,2</text:p>
          </table:table-cell>
          <table:table-cell office:value-type="string" table:style-name="ce4">
            <text:p>B1DD3205FD</text:p>
          </table:table-cell>
          <table:table-cell office:value-type="string" table:style-name="ce4">
            <text:p>SALDO Fatt.n. 1/152/2024 del 12/07/2024 fattura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107" table:style-name="ce4">
            <text:p>1107</text:p>
          </table:table-cell>
          <table:table-cell office:value-type="float" office:value="37.99" table:style-name="ce4">
            <text:p>37,99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ACCONTO Fatt.n. PAE0024360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float" office:value="23.29" table:style-name="ce4">
            <text:p>23,29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ACCONTO Fatt.n. PAE0024360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3" table:style-name="ro2">
          <table:table-cell office:value-type="float" office:value="1109" table:style-name="ce4">
            <text:p>1109</text:p>
          </table:table-cell>
          <table:table-cell office:value-type="float" office:value="151.36000000000001" table:style-name="ce4">
            <text:p>151,36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ACCONTO Fatt.n. PAE0024360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float" office:value="23.29" table:style-name="ce4">
            <text:p>23,29</text:p>
          </table:table-cell>
          <table:table-cell office:value-type="string" table:style-name="ce4">
            <text:p>Z092D1F2D3</text:p>
          </table:table-cell>
          <table:table-cell office:value-type="string" table:style-name="ce4">
            <text:p>SALDO Fatt.n. PAE0024360 del 30/06/20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1" table:style-name="ce4">
            <text:p>1111</text:p>
          </table:table-cell>
          <table:table-cell office:value-type="float" office:value="34.159999999999997" table:style-name="ce4">
            <text:p>34,16</text:p>
          </table:table-cell>
          <table:table-cell office:value-type="string" table:style-name="ce4">
            <text:p>Z3437EBD7A</text:p>
          </table:table-cell>
          <table:table-cell office:value-type="string" table:style-name="ce4">
            <text:p>SALDO Fatt.n. 65/PA del 30/06/2024 Fattura Differita Pubblica Amminist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float" office:value="19.829999999999998" table:style-name="ce4">
            <text:p>19,83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07003 del 09/07/2024 FORNITURA ENERGIA ELETTRICA periodo: 01.05.2024-30.06.2024 POD IT001E32249705 Contatore 04E1E5A2100275566 kWh 72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float" office:value="1.77" table:style-name="ce4">
            <text:p>1,77</text:p>
          </table:table-cell>
          <table:table-cell table:style-name="ce4"/>
          <table:table-cell office:value-type="string" table:style-name="ce4">
            <text:p>SPESE RISCOSSIONE TRIBUTI - COMPENSO PER RUOLI MANDATO VINCOLATO ALLA REVERSALE 765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float" office:value="0.28999999999999998" table:style-name="ce4">
            <text:p>0,29</text:p>
          </table:table-cell>
          <table:table-cell table:style-name="ce4"/>
          <table:table-cell office:value-type="string" table:style-name="ce4">
            <text:p>SPESE RISCOSSIONE TRIBUTI - COMPENSO PER RUOLI MANDATO VINCOLATO ALLA REVERSALE 767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float" office:value="0.43" table:style-name="ce4">
            <text:p>0,43</text:p>
          </table:table-cell>
          <table:table-cell table:style-name="ce4"/>
          <table:table-cell office:value-type="string" table:style-name="ce4">
            <text:p>SPESE RISCOSSIONE TRIBUTI - COMPENSO PER RUOLI MANDATO VINCOLATO ALLA REVERSALE 771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float" office:value="0.37" table:style-name="ce4">
            <text:p>0,37</text:p>
          </table:table-cell>
          <table:table-cell table:style-name="ce4"/>
          <table:table-cell office:value-type="string" table:style-name="ce4">
            <text:p>SPESE RISCOSSIONE TRIBUTI - COMPENSO PER RUOLI MANDATO VINCOLATO ALLA REVERSALE 773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7" table:style-name="ce4">
            <text:p>1117</text:p>
          </table:table-cell>
          <table:table-cell office:value-type="float" office:value="2.9" table:style-name="ce4">
            <text:p>2,9</text:p>
          </table:table-cell>
          <table:table-cell table:style-name="ce4"/>
          <table:table-cell office:value-type="string" table:style-name="ce4">
            <text:p>SPESE RISCOSSIONE TRIBUTI - COMPENSO PER RUOLI MANDATO VINCOLATO ALLA REVERSALE 775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float" office:value="2.12" table:style-name="ce4">
            <text:p>2,12</text:p>
          </table:table-cell>
          <table:table-cell table:style-name="ce4"/>
          <table:table-cell office:value-type="string" table:style-name="ce4">
            <text:p>SPESE RISCOSSIONE TRIBUTI - COMPENSO PER RUOLI MANDATO VINCOLATO ALLA REVERSALE 779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float" office:value="6.75" table:style-name="ce4">
            <text:p>6,75</text:p>
          </table:table-cell>
          <table:table-cell table:style-name="ce4"/>
          <table:table-cell office:value-type="string" table:style-name="ce4">
            <text:p>SPESE RISCOSSIONE TRIBUTI - COMPENSO PER RUOLI MANDATO VINCOLATO ALLA REVERSALE 782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float" office:value="0.43" table:style-name="ce4">
            <text:p>0,43</text:p>
          </table:table-cell>
          <table:table-cell table:style-name="ce4"/>
          <table:table-cell office:value-type="string" table:style-name="ce4">
            <text:p>SPESE RISCOSSIONE TRIBUTI - COMPENSO PER RUOLI MANDATO VINCOLATO ALLA REVERSALE 785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1" table:style-name="ce4">
            <text:p>1121</text:p>
          </table:table-cell>
          <table:table-cell office:value-type="float" office:value="0.01" table:style-name="ce4">
            <text:p>0,01</text:p>
          </table:table-cell>
          <table:table-cell table:style-name="ce4"/>
          <table:table-cell office:value-type="string" table:style-name="ce4">
            <text:p>SPESE RISCOSSIONE TRIBUTI - COMPENSO PER RUOLI MANDATO VINCOLATO ALLA REVERSALE 789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Z262D0F9C2</text:p>
          </table:table-cell>
          <table:table-cell office:value-type="string" table:style-name="ce4">
            <text:p>Lavori di Realizzazione nuovo marciapiede in via Verdi - Impegno di spesa a favore di INTERMEDIA INSURANCE BROKER per rinnovo polizza fidejussoria.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float" office:value="0.48" table:style-name="ce4">
            <text:p>0,48</text:p>
          </table:table-cell>
          <table:table-cell table:style-name="ce4"/>
          <table:table-cell office:value-type="string" table:style-name="ce4">
            <text:p>SPESE RISCOSSIONE TRIBUTI - COMPENSO PER RUOLI MANDATO VINCOLATO ALLA REVERSALE 801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float" office:value="2.67" table:style-name="ce4">
            <text:p>2,67</text:p>
          </table:table-cell>
          <table:table-cell table:style-name="ce4"/>
          <table:table-cell office:value-type="string" table:style-name="ce4">
            <text:p>SPESE RISCOSSIONE TRIBUTI - COMPENSO PER RUOLI MANDATO VINCOLATO ALLA REVERSALE 806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SPESE RISCOSSIONE TRIBUTI - COMPENSO PER RUOLI MANDATO VINCOLATO ALLA REVERSALE 809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float" office:value="1479.84" table:style-name="ce6">
            <text:p>1.479,84</text:p>
          </table:table-cell>
          <table:table-cell table:style-name="ce4"/>
          <table:table-cell office:value-type="string" table:style-name="ce4">
            <text:p>IVA COMMERCIALE LUGLIO 2024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float" office:value="0.46" table:style-name="ce4">
            <text:p>0,46</text:p>
          </table:table-cell>
          <table:table-cell table:style-name="ce4"/>
          <table:table-cell office:value-type="string" table:style-name="ce4">
            <text:p>SPESE RISCOSSIONE TRIBUTI - COMPENSO PER RUOLI MANDATO VINCOLATO ALLA REVERSALE 814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float" office:value="2.81" table:style-name="ce4">
            <text:p>2,81</text:p>
          </table:table-cell>
          <table:table-cell table:style-name="ce4"/>
          <table:table-cell office:value-type="string" table:style-name="ce4">
            <text:p>SPESE RISCOSSIONE TRIBUTI - COMPENSO PER RUOLI MANDATO VINCOLATO ALLA REVERSALE 818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float" office:value="6.57" table:style-name="ce4">
            <text:p>6,57</text:p>
          </table:table-cell>
          <table:table-cell table:style-name="ce4"/>
          <table:table-cell office:value-type="string" table:style-name="ce4">
            <text:p>SPESE RISCOSSIONE TRIBUTI - COMPENSO PER RUOLI MANDATO VINCOLATO ALLA REVERSALE 821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float" office:value="16.489999999999998" table:style-name="ce4">
            <text:p>16,49</text:p>
          </table:table-cell>
          <table:table-cell table:style-name="ce4"/>
          <table:table-cell office:value-type="string" table:style-name="ce4">
            <text:p>SPESE RISCOSSIONE TRIBUTI - COMPENSO PER RUOLI MANDATO VINCOLATO ALLA REVERSALE 825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SPESE RISCOSSIONE TRIBUTI - COMPENSO PER RUOLI MANDATO VINCOLATO ALLA REVERSALE 828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float" office:value="5.32" table:style-name="ce4">
            <text:p>5,32</text:p>
          </table:table-cell>
          <table:table-cell table:style-name="ce4"/>
          <table:table-cell office:value-type="string" table:style-name="ce4">
            <text:p>SPESE RISCOSSIONE TRIBUTI - COMPENSO PER RUOLI MANDATO VINCOLATO ALLA REVERSALE 835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float" office:value="0.01" table:style-name="ce4">
            <text:p>0,01</text:p>
          </table:table-cell>
          <table:table-cell table:style-name="ce4"/>
          <table:table-cell office:value-type="string" table:style-name="ce4">
            <text:p>SPESE RISCOSSIONE TRIBUTI - COMPENSO PER RUOLI MANDATO VINCOLATO ALLA REVERSALE 839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float" office:value="0.04" table:style-name="ce4">
            <text:p>0,04</text:p>
          </table:table-cell>
          <table:table-cell table:style-name="ce4"/>
          <table:table-cell office:value-type="string" table:style-name="ce4">
            <text:p>SPESE RISCOSSIONE TRIBUTI - COMPENSO PER RUOLI MANDATO VINCOLATO ALLA REVERSALE 841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float" office:value="915" table:style-name="ce4">
            <text:p>915</text:p>
          </table:table-cell>
          <table:table-cell office:value-type="string" table:style-name="ce4">
            <text:p>Z0B395CE93</text:p>
          </table:table-cell>
          <table:table-cell office:value-type="string" table:style-name="ce4">
            <text:p>SALDO Fatt.n. 166PA del 26/07/2024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float" office:value="62.03" table:style-name="ce4">
            <text:p>62,03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500115852 del 10/05/2024 FORNITURA ENERGIA ELETTRICA periodo: 01.03.2024-30.04.2024 POD IT001E34161964 Contatore 000000000000321060 kWh 419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float" office:value="62.03" table:style-name="ce4">
            <text:p>62,03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500115867 del 10/05/2024 FORNITURA ENERGIA ELETTRICA periodo: 01.03.2024-30.04.2024 POD IT001E00069368 Contatore 000000000001490840 kWh 191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float" office:value="71.89" table:style-name="ce4">
            <text:p>71,89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500115852 del 10/05/2024 FORNITURA ENERGIA ELETTRICA periodo: 01.03.2024-30.04.2024 POD IT001E34161964 Contatore 000000000000321060 kWh 419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500115852 del 10/05/2024 FORNITURA ENERGIA ELETTRICA periodo: 01.03.2024-30.04.2024 POD IT001E34161964 Contatore 000000000000321060 kWh 419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float" office:value="51.64" table:style-name="ce4">
            <text:p>51,64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500115867 del 10/05/2024 FORNITURA ENERGIA ELETTRICA periodo: 01.03.2024-30.04.2024 POD IT001E00069368 Contatore 000000000001490840 kWh 191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float" office:value="20.100000000000001" table:style-name="ce4">
            <text:p>20,1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SALDO Fatt.n. 824500115867 del 10/05/2024 FORNITURA ENERGIA ELETTRICA periodo: 01.03.2024-30.04.2024 POD IT001E00069368 Contatore 000000000001490840 kWh 191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B2913C118F</text:p>
          </table:table-cell>
          <table:table-cell office:value-type="string" table:style-name="ce4">
            <text:p>SALDO Fatt.n. 119IM del 24/07/2024 Contributo CONAI assolto ove dovuto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08955 del 16/07/2024 FORNITURA ENERGIA ELETTRICA periodo: 01.05.2024-30.06.2024 POD IT001E31516558 Contatore 04E1E5A2100150303 kWh 152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09994 del 17/07/2024 FORNITURA ENERGIA ELETTRICA periodo: 01.05.2024-30.06.2024 POD IT001E33571944 Contatore 08E4E5A7100368871 kWh 26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10189 del 17/07/2024 FORNITURA ENERGIA ELETTRICA periodo: 01.05.2024-30.06.2024 POD IT001E32260885 Contatore 05E1E5A2101656729 kWh 53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10425 del 17/07/2024 FORNITURA ENERGIA ELETTRICA periodo: 01.05.2024-30.06.2024 POD IT001E35196035 Contatore 19E4E5LA106070412 kWh 25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10552 del 17/07/2024 FORNITURA ENERGIA ELETTRICA periodo: 01.05.2024-30.06.2024 POD IT001E32137195 Contatore 05E1E5A2101304504 kWh 123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10611 del 17/07/2024 FORNITURA ENERGIA ELETTRICA periodo: 01.05.2024-30.06.2024 POD IT001E33571946 Contatore 08E4E5A7100368874 kWh 24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10765 del 17/07/2024 FORNITURA ENERGIA ELETTRICA periodo: 01.05.2024-30.06.2024 POD IT001E32137198 Contatore 05E1E5A2101304498 kWh 21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211.18" table:style-name="ce4">
            <text:p>211,1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824500211928 del 18/07/2024 FORNITURA ENERGIA ELETTRICA periodo: 01.05.2024-30.06.2024 POD IT001E33577560 Contatore 05E1E5A2101656622 kWh 84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float" office:value="0.4" table:style-name="ce4">
            <text:p>0,4</text:p>
          </table:table-cell>
          <table:table-cell table:style-name="ce4"/>
          <table:table-cell office:value-type="string" table:style-name="ce4">
            <text:p>SPESE RISCOSSIONE TRIBUTI - COMPENSO PER RUOLI MANDATO VINCOLATO ALLA REVERSALE 851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float" office:value="2.2000000000000002" table:style-name="ce4">
            <text:p>2,2</text:p>
          </table:table-cell>
          <table:table-cell table:style-name="ce4"/>
          <table:table-cell office:value-type="string" table:style-name="ce4">
            <text:p>SPESE RISCOSSIONE TRIBUTI - COMPENSO PER RUOLI MANDATO VINCOLATO ALLA REVERSALE 856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float" office:value="0.09" table:style-name="ce4">
            <text:p>0,09</text:p>
          </table:table-cell>
          <table:table-cell table:style-name="ce4"/>
          <table:table-cell office:value-type="string" table:style-name="ce4">
            <text:p>SPESE RISCOSSIONE TRIBUTI - COMPENSO PER RUOLI MANDATO VINCOLATO ALLA REVERSALE 860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float" office:value="0.37" table:style-name="ce4">
            <text:p>0,37</text:p>
          </table:table-cell>
          <table:table-cell table:style-name="ce4"/>
          <table:table-cell office:value-type="string" table:style-name="ce4">
            <text:p>SPESE RISCOSSIONE TRIBUTI - COMPENSO PER RUOLI MANDATO VINCOLATO ALLA REVERSALE 863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49" table:style-name="ce4">
            <text:p>1149</text:p>
          </table:table-cell>
          <table:table-cell office:value-type="float" office:value="0.06" table:style-name="ce4">
            <text:p>0,06</text:p>
          </table:table-cell>
          <table:table-cell table:style-name="ce4"/>
          <table:table-cell office:value-type="string" table:style-name="ce4">
            <text:p>SPESE RISCOSSIONE TRIBUTI - COMPENSO PER RUOLI MANDATO VINCOLATO ALLA REVERSALE 866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2.0699999999999998" table:style-name="ce4">
            <text:p>2,07</text:p>
          </table:table-cell>
          <table:table-cell table:style-name="ce4"/>
          <table:table-cell office:value-type="string" table:style-name="ce4">
            <text:p>SPESE RISCOSSIONE TRIBUTI - COMPENSO PER RUOLI MANDATO VINCOLATO ALLA REVERSALE 873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float" office:value="3.06" table:style-name="ce4">
            <text:p>3,06</text:p>
          </table:table-cell>
          <table:table-cell table:style-name="ce4"/>
          <table:table-cell office:value-type="string" table:style-name="ce4">
            <text:p>SPESE RISCOSSIONE TRIBUTI - COMPENSO PER RUOLI MANDATO VINCOLATO ALLA REVERSALE 876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float" office:value="3.44" table:style-name="ce4">
            <text:p>3,44</text:p>
          </table:table-cell>
          <table:table-cell table:style-name="ce4"/>
          <table:table-cell office:value-type="string" table:style-name="ce4">
            <text:p>SPESE RISCOSSIONE TRIBUTI - COMPENSO PER RUOLI MANDATO VINCOLATO ALLA REVERSALE 881</text:p>
          </table:table-cell>
          <table:table-cell office:value-type="date" office:date-value="2024-08-06T00:00:00" table:style-name="ce5">
            <text:p>0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float" office:value="545.45000000000005" table:style-name="ce4">
            <text:p>545,45</text:p>
          </table:table-cell>
          <table:table-cell table:style-name="ce4"/>
          <table:table-cell office:value-type="string" table:style-name="ce4">
            <text:p>ACCONTO Fatt.n. 2024/3001279/1 del 09/05/2024 NOMINATIVO SPEDIZIONE: COMUNE DI FARA VICENTINO-SCUOLE MEDIE/PALESTRA- INDIRIZZO SPEDIZIONE: PIAZZA ARNALDI 1 36030 FARA VICENTINO VI (A COPERTURA SOSPESO 478)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0.61" table:style-name="ce4">
            <text:p>10,61</text:p>
          </table:table-cell>
          <table:table-cell table:style-name="ce4"/>
          <table:table-cell office:value-type="string" table:style-name="ce4">
            <text:p>ACCONTO Fatt.n. 2024/3001279/1 del 09/05/2024 NOMINATIVO SPEDIZIONE: COMUNE DI FARA VICENTINO-SCUOLE MEDIE/PALESTRA- INDIRIZZO SPEDIZIONE: PIAZZA ARNALDI 1 36030 FARA VICENTINO VI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0.61" table:style-name="ce4">
            <text:p>10,61</text:p>
          </table:table-cell>
          <table:table-cell table:style-name="ce4"/>
          <table:table-cell office:value-type="string" table:style-name="ce4">
            <text:p>SALDO Fatt.n. 2024/3001281/1 del 09/05/2024 NOMINATIVO SPEDIZIONE: COMUNE DI FARA VICENTINO - PALESTRA/CAMPO - INDIRIZZO SPEDIZIONE: PIAZZA ARNALDI 1 36030 FARA VICENTINO VI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0.61" table:style-name="ce4">
            <text:p>10,61</text:p>
          </table:table-cell>
          <table:table-cell table:style-name="ce4"/>
          <table:table-cell office:value-type="string" table:style-name="ce4">
            <text:p>SALDO Fatt.n. 2024/3001282/1 del 09/05/2024 NOMINATIVO SPEDIZIONE: COMUNE DI FARA VICENTINO-SCUOLA ELEMENTARE- INDIRIZZO SPEDIZIONE: PIAZZA ARNALDI 1 36030 FARA VICENTINO VI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10.61" table:style-name="ce4">
            <text:p>10,61</text:p>
          </table:table-cell>
          <table:table-cell table:style-name="ce4"/>
          <table:table-cell office:value-type="string" table:style-name="ce4">
            <text:p>SALDO Fatt.n. 2024/3001589/1 del 09/05/2024 NOMINATIVO SPEDIZIONE: COMUNE DI FARA VICENTINO INDIRIZZO SPEDIZIONE: PIAZZA ARNALDI 1 36030 FARA VICENTINO VI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5" table:style-name="ce4">
            <text:p>1155</text:p>
          </table:table-cell>
          <table:table-cell office:value-type="float" office:value="31.52" table:style-name="ce4">
            <text:p>31,52</text:p>
          </table:table-cell>
          <table:table-cell table:style-name="ce4"/>
          <table:table-cell office:value-type="string" table:style-name="ce4">
            <text:p>ACCONTO Fatt.n. 2024/3001279/1 del 09/05/2024 NOMINATIVO SPEDIZIONE: COMUNE DI FARA VICENTINO-SCUOLE MEDIE/PALESTRA- INDIRIZZO SPEDIZIONE: PIAZZA ARNALDI 1 36030 FARA VICENTINO VI (A COPERTURA SOSPESO 478)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3.15" table:style-name="ce4">
            <text:p>3,15</text:p>
          </table:table-cell>
          <table:table-cell table:style-name="ce4"/>
          <table:table-cell office:value-type="string" table:style-name="ce4">
            <text:p>ACCONTO Fatt.n. 2024/3001279/1 del 09/05/2024 NOMINATIVO SPEDIZIONE: COMUNE DI FARA VICENTINO-SCUOLE MEDIE/PALESTRA- INDIRIZZO SPEDIZIONE: PIAZZA ARNALDI 1 36030 FARA VICENTINO VI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float" office:value="1323.08" table:style-name="ce6">
            <text:p>1.323,08</text:p>
          </table:table-cell>
          <table:table-cell table:style-name="ce4"/>
          <table:table-cell office:value-type="string" table:style-name="ce4">
            <text:p>ACCONTO Fatt.n. 2024/3001279/1 del 09/05/2024 NOMINATIVO SPEDIZIONE: COMUNE DI FARA VICENTINO-SCUOLE MEDIE/PALESTRA- INDIRIZZO SPEDIZIONE: PIAZZA ARNALDI 1 36030 FARA VICENTINO VI (A COPERTURA SOSPESO 478)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float" office:value="132.31" table:style-name="ce4">
            <text:p>132,31</text:p>
          </table:table-cell>
          <table:table-cell table:style-name="ce4"/>
          <table:table-cell office:value-type="string" table:style-name="ce4">
            <text:p>SALDO Fatt.n. 2024/3001279/1 del 09/05/2024 NOMINATIVO SPEDIZIONE: COMUNE DI FARA VICENTINO-SCUOLE MEDIE/PALESTRA- INDIRIZZO SPEDIZIONE: PIAZZA ARNALDI 1 36030 FARA VICENTINO VI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59" table:style-name="ce4">
            <text:p>1159</text:p>
          </table:table-cell>
          <table:table-cell office:value-type="float" office:value="2533.89" table:style-name="ce6">
            <text:p>2.533,89</text:p>
          </table:table-cell>
          <table:table-cell table:style-name="ce4"/>
          <table:table-cell office:value-type="string" table:style-name="ce4">
            <text:p>IMPEGNO DI SPESA QUOTA FINANZIARIA ATTIVITA CONSORZIO POLIZIA LOCALE NORDEST VICENTINO - ANNO 2023 - MANDATO VINCOLATO ALLA REVERSALE 893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float" office:value="437.89" table:style-name="ce4">
            <text:p>437,89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 (A COPERTURA SOSPESO 668)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1" table:style-name="ce4">
            <text:p>1161</text:p>
          </table:table-cell>
          <table:table-cell office:value-type="float" office:value="96.33" table:style-name="ce4">
            <text:p>96,3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float" office:value="298.52999999999997" table:style-name="ce4">
            <text:p>298,53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 (A COPERTURA SOSPESO 668)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3" table:style-name="ce4">
            <text:p>1163</text:p>
          </table:table-cell>
          <table:table-cell office:value-type="float" office:value="65.680000000000007" table:style-name="ce4">
            <text:p>65,6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386.38" table:style-name="ce4">
            <text:p>386,38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 (A COPERTURA SOSPESO 668)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5" table:style-name="ce4">
            <text:p>1165</text:p>
          </table:table-cell>
          <table:table-cell office:value-type="float" office:value="85" table:style-name="ce4">
            <text:p>85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399.26" table:style-name="ce4">
            <text:p>399,26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 (A COPERTURA SOSPESO 668)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float" office:value="87.37" table:style-name="ce4">
            <text:p>87,3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float" office:value="87.37" table:style-name="ce4">
            <text:p>87,3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SALDO Fatt.n. 42306246479 del 21/12/2023 energia elettrica periodo 01/04/2020 30/04/2020 conto contrattuale 40040253 COMUNE FARA VICENTINO - mercato libero - offerta: Pun-ta Rossa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64.400000000000006" table:style-name="ce4">
            <text:p>64,4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ACCONTO Fatt.n. 82402430869 del 25/06/2024 gas naturale periodo 01/04/2024 30/04/2024 conto contrattuale 45005722 COMUNE DI FARA VICENTINO - mercato libero (A COPERTURA SOSPESO 668)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float" office:value="14.17" table:style-name="ce4">
            <text:p>14,17</text:p>
          </table:table-cell>
          <table:table-cell office:value-type="float" office:value="9135921083" table:style-name="ce4">
            <text:p>9135921083</text:p>
          </table:table-cell>
          <table:table-cell office:value-type="string" table:style-name="ce4">
            <text:p>SALDO Fatt.n. 82402430869 del 25/06/2024 gas naturale periodo 01/04/2024 30/04/2024 conto contrattuale 45005722 COMUNE DI FARA VICENTINO - mercato libero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float" office:value="659.05" table:style-name="ce4">
            <text:p>659,05</text:p>
          </table:table-cell>
          <table:table-cell table:style-name="ce4"/>
          <table:table-cell office:value-type="string" table:style-name="ce4">
            <text:p>IMPEGNO DI SPESA QUOTA FINANZIARIA ATTIVITA CONSORZIO POLIZIA LOCALE NORDEST VICENTINO - PER QUARTO TRIMESTRE ANNO 2023 - PARTE 1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float" office:value="943.5" table:style-name="ce4">
            <text:p>943,5</text:p>
          </table:table-cell>
          <table:table-cell table:style-name="ce4"/>
          <table:table-cell office:value-type="string" table:style-name="ce4">
            <text:p>Impegno di spesa quota finanziaria attivita consorzio Polizia Locale NORDEST VICENTINO - PER QUARTO TRIMESTRE ANNO 2023 - PARTE 2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float" office:value="2746.3" table:style-name="ce6">
            <text:p>2.746,30</text:p>
          </table:table-cell>
          <table:table-cell table:style-name="ce4"/>
          <table:table-cell office:value-type="string" table:style-name="ce4">
            <text:p>Impegno di spesa quota finanziaria attivita consorzio Polizia Locale NORDEST VICENTINO Anno 2024. - MANDATO VINCOLATO ALLA REVERSALE 905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float" office:value="4907.7" table:style-name="ce6">
            <text:p>4.907,70</text:p>
          </table:table-cell>
          <table:table-cell table:style-name="ce4"/>
          <table:table-cell office:value-type="string" table:style-name="ce4">
            <text:p>Impegno di spesa quota finanziaria attivita consorzio Polizia Locale NORDEST VICENTINO Anno 2024.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float" office:value="7528.4" table:style-name="ce6">
            <text:p>7.528,40</text:p>
          </table:table-cell>
          <table:table-cell table:style-name="ce4"/>
          <table:table-cell office:value-type="string" table:style-name="ce4">
            <text:p>Impegno di spesa quota finanziaria attivita consorzio Polizia Locale NORDEST VICENTINO Anno 2024. - MANDATO VINCOLATO ALLA REVERSALE 906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75" table:style-name="ce4">
            <text:p>1175</text:p>
          </table:table-cell>
          <table:table-cell office:value-type="float" office:value="2422.6" table:style-name="ce6">
            <text:p>2.422,60</text:p>
          </table:table-cell>
          <table:table-cell table:style-name="ce4"/>
          <table:table-cell office:value-type="string" table:style-name="ce4">
            <text:p>Impegno di spesa quota finanziaria attivita consorzio Polizia Locale NORDEST VICENTINO Anno 2024.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float" office:value="446.52" table:style-name="ce4">
            <text:p>446,52</text:p>
          </table:table-cell>
          <table:table-cell office:value-type="string" table:style-name="ce4">
            <text:p>Z953DDAFF3</text:p>
          </table:table-cell>
          <table:table-cell office:value-type="string" table:style-name="ce4">
            <text:p>SALDO Fatt.n. 2/663 del 02/08/2024 VENDITA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77" table:style-name="ce4">
            <text:p>1177</text:p>
          </table:table-cell>
          <table:table-cell office:value-type="float" office:value="0.43" table:style-name="ce4">
            <text:p>0,43</text:p>
          </table:table-cell>
          <table:table-cell table:style-name="ce4"/>
          <table:table-cell office:value-type="string" table:style-name="ce4">
            <text:p>SPESE RISCOSSIONE TRIBUTI - COMPENSO PER RUOLI MANDATO VINCOLATO ALLA REVERSALE 916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float" office:value="0.78" table:style-name="ce4">
            <text:p>0,78</text:p>
          </table:table-cell>
          <table:table-cell table:style-name="ce4"/>
          <table:table-cell office:value-type="string" table:style-name="ce4">
            <text:p>SPESE RISCOSSIONE TRIBUTI - COMPENSO PER RUOLI MANDATO VINCOLATO ALLA REVERSALE 918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float" office:value="0.34" table:style-name="ce4">
            <text:p>0,34</text:p>
          </table:table-cell>
          <table:table-cell table:style-name="ce4"/>
          <table:table-cell office:value-type="string" table:style-name="ce4">
            <text:p>SPESE RISCOSSIONE TRIBUTI - COMPENSO PER RUOLI MANDATO VINCOLATO ALLA REVERSALE 920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float" office:value="3.03" table:style-name="ce4">
            <text:p>3,03</text:p>
          </table:table-cell>
          <table:table-cell table:style-name="ce4"/>
          <table:table-cell office:value-type="string" table:style-name="ce4">
            <text:p>SPESE RISCOSSIONE TRIBUTI - COMPENSO PER RUOLI MANDATO VINCOLATO ALLA REVERSALE 925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float" office:value="3.19" table:style-name="ce4">
            <text:p>3,19</text:p>
          </table:table-cell>
          <table:table-cell table:style-name="ce4"/>
          <table:table-cell office:value-type="string" table:style-name="ce4">
            <text:p>SPESE RISCOSSIONE TRIBUTI - COMPENSO PER RUOLI MANDATO VINCOLATO ALLA REVERSALE 927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0.46" table:style-name="ce4">
            <text:p>0,46</text:p>
          </table:table-cell>
          <table:table-cell table:style-name="ce4"/>
          <table:table-cell office:value-type="string" table:style-name="ce4">
            <text:p>SPESE RISCOSSIONE TRIBUTI - COMPENSO PER RUOLI MANDATO VINCOLATO ALLA REVERSALE 930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float" office:value="7.0000000000000007E-2" table:style-name="ce4">
            <text:p>0,07</text:p>
          </table:table-cell>
          <table:table-cell table:style-name="ce4"/>
          <table:table-cell office:value-type="string" table:style-name="ce4">
            <text:p>SPESE RISCOSSIONE TRIBUTI - COMPENSO PER RUOLI MANDATO VINCOLATO ALLA REVERSALE 932</text:p>
          </table:table-cell>
          <table:table-cell office:value-type="date" office:date-value="2024-08-09T00:00:00" table:style-name="ce5">
            <text:p>09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1217.3499999999999" table:style-name="ce6">
            <text:p>1.217,35</text:p>
          </table:table-cell>
          <table:table-cell office:value-type="string" table:style-name="ce4">
            <text:p>Z713864ABC</text:p>
          </table:table-cell>
          <table:table-cell office:value-type="string" table:style-name="ce4">
            <text:p>SALDO Fatt.n. 239PA del 30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5" table:style-name="ce4">
            <text:p>1185</text:p>
          </table:table-cell>
          <table:table-cell office:value-type="float" office:value="1837.64" table:style-name="ce6">
            <text:p>1.837,64</text:p>
          </table:table-cell>
          <table:table-cell office:value-type="string" table:style-name="ce4">
            <text:p>ZB538E72D5</text:p>
          </table:table-cell>
          <table:table-cell office:value-type="string" table:style-name="ce4">
            <text:p>SALDO Fatt.n. E-58 del 31/07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float" office:value="219.35" table:style-name="ce4">
            <text:p>219,35</text:p>
          </table:table-cell>
          <table:table-cell office:value-type="string" table:style-name="ce4">
            <text:p>B0EF48CC58</text:p>
          </table:table-cell>
          <table:table-cell office:value-type="string" table:style-name="ce4">
            <text:p>SALDO Fatt.n. 100/4989 del 31/07/2024 Destinazione merce: CIG B0EF48CC58 2024 36030 FARA VICENTINO VI IT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7" table:style-name="ce4">
            <text:p>1187</text:p>
          </table:table-cell>
          <table:table-cell office:value-type="float" office:value="1209.01" table:style-name="ce6">
            <text:p>1.209,01</text:p>
          </table:table-cell>
          <table:table-cell office:value-type="string" table:style-name="ce4">
            <text:p>B29A58B0A6</text:p>
          </table:table-cell>
          <table:table-cell office:value-type="string" table:style-name="ce4">
            <text:p>SALDO Fatt.n. 5/PA del 02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float" office:value="45.58" table:style-name="ce4">
            <text:p>45,58</text:p>
          </table:table-cell>
          <table:table-cell table:style-name="ce4"/>
          <table:table-cell office:value-type="string" table:style-name="ce4">
            <text:p>ACCONTO Fatt.n. 006/406 del 31/07/2024 QUOTA RANDAGISMO CANI ANNO 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float" office:value="2520" table:style-name="ce6">
            <text:p>2.520,00</text:p>
          </table:table-cell>
          <table:table-cell table:style-name="ce4"/>
          <table:table-cell office:value-type="string" table:style-name="ce4">
            <text:p>SALDO Fatt.n. 006/406 del 31/07/2024 QUOTA RANDAGISMO CANI ANNO 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float" office:value="789.1" table:style-name="ce4">
            <text:p>789,1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48 del 31/07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float" office:value="640.5" table:style-name="ce4">
            <text:p>640,5</text:p>
          </table:table-cell>
          <table:table-cell office:value-type="string" table:style-name="ce4">
            <text:p>Z6935B2399</text:p>
          </table:table-cell>
          <table:table-cell office:value-type="string" table:style-name="ce4">
            <text:p>SALDO Fatt.n. FPA 4/24 del 07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float" office:value="24271.51" table:style-name="ce6">
            <text:p>24.271,51</text:p>
          </table:table-cell>
          <table:table-cell table:style-name="ce4"/>
          <table:table-cell office:value-type="string" table:style-name="ce4">
            <text:p>SALDO Fatt.n. 496FS del 31/07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float" office:value="4193.08" table:style-name="ce6">
            <text:p>4.193,08</text:p>
          </table:table-cell>
          <table:table-cell office:value-type="float" office:value="7459958815" table:style-name="ce4">
            <text:p>7459958815</text:p>
          </table:table-cell>
          <table:table-cell office:value-type="string" table:style-name="ce4">
            <text:p>SALDO Fatt.n. 394 del 08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float" office:value="1442.89" table:style-name="ce6">
            <text:p>1.442,89</text:p>
          </table:table-cell>
          <table:table-cell table:style-name="ce4"/>
          <table:table-cell office:value-type="string" table:style-name="ce4">
            <text:p>IMPEGNO DI SPESA PER GESTIONE CANNONE ANTIGRANDINE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5" table:style-name="ce4">
            <text:p>1195</text:p>
          </table:table-cell>
          <table:table-cell office:value-type="float" office:value="3.28" table:style-name="ce4">
            <text:p>3,28</text:p>
          </table:table-cell>
          <table:table-cell table:style-name="ce4"/>
          <table:table-cell office:value-type="string" table:style-name="ce4">
            <text:p>SPESE RISCOSSIONE TRIBUTI - COMPENSO PER RUOLI MANDATO VINCOLATO ALLA REVERSALE 947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0.1" table:style-name="ce4">
            <text:p>0,1</text:p>
          </table:table-cell>
          <table:table-cell table:style-name="ce4"/>
          <table:table-cell office:value-type="string" table:style-name="ce4">
            <text:p>SPESE RISCOSSIONE TRIBUTI - COMPENSO PER RUOLI MANDATO VINCOLATO ALLA REVERSALE 949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7" table:style-name="ce4">
            <text:p>1197</text:p>
          </table:table-cell>
          <table:table-cell office:value-type="float" office:value="0.37" table:style-name="ce4">
            <text:p>0,37</text:p>
          </table:table-cell>
          <table:table-cell table:style-name="ce4"/>
          <table:table-cell office:value-type="string" table:style-name="ce4">
            <text:p>SPESE RISCOSSIONE TRIBUTI - COMPENSO PER RUOLI MANDATO VINCOLATO ALLA REVERSALE 951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float" office:value="0.38" table:style-name="ce4">
            <text:p>0,38</text:p>
          </table:table-cell>
          <table:table-cell table:style-name="ce4"/>
          <table:table-cell office:value-type="string" table:style-name="ce4">
            <text:p>SPESE RISCOSSIONE TRIBUTI - COMPENSO PER RUOLI MANDATO VINCOLATO ALLA REVERSALE 953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float" office:value="0.25" table:style-name="ce4">
            <text:p>0,25</text:p>
          </table:table-cell>
          <table:table-cell table:style-name="ce4"/>
          <table:table-cell office:value-type="string" table:style-name="ce4">
            <text:p>SPESE RISCOSSIONE TRIBUTI - COMPENSO PER RUOLI MANDATO VINCOLATO ALLA REVERSALE 957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float" office:value="5.28" table:style-name="ce4">
            <text:p>5,28</text:p>
          </table:table-cell>
          <table:table-cell table:style-name="ce4"/>
          <table:table-cell office:value-type="string" table:style-name="ce4">
            <text:p>SPESE RISCOSSIONE TRIBUTI - COMPENSO PER RUOLI MANDATO VINCOLATO ALLA REVERSALE 965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01" table:style-name="ce4">
            <text:p>1201</text:p>
          </table:table-cell>
          <table:table-cell office:value-type="float" office:value="0.04" table:style-name="ce4">
            <text:p>0,04</text:p>
          </table:table-cell>
          <table:table-cell table:style-name="ce4"/>
          <table:table-cell office:value-type="string" table:style-name="ce4">
            <text:p>SPESE RISCOSSIONE TRIBUTI - COMPENSO PER RUOLI MANDATO VINCOLATO ALLA REVERSALE 968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float" office:value="0.04" table:style-name="ce4">
            <text:p>0,04</text:p>
          </table:table-cell>
          <table:table-cell table:style-name="ce4"/>
          <table:table-cell office:value-type="string" table:style-name="ce4">
            <text:p>SPESE RISCOSSIONE TRIBUTI - COMPENSO PER RUOLI MANDATO VINCOLATO ALLA REVERSALE 970</text:p>
          </table:table-cell>
          <table:table-cell office:value-type="date" office:date-value="2024-08-13T00:00:00" table:style-name="ce5">
            <text:p>13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03" table:style-name="ce4">
            <text:p>1203</text:p>
          </table:table-cell>
          <table:table-cell office:value-type="float" office:value="3263.7" table:style-name="ce6">
            <text:p>3.263,70</text:p>
          </table:table-cell>
          <table:table-cell table:style-name="ce4"/>
          <table:table-cell office:value-type="string" table:style-name="ce4">
            <text:p>STIPENDI MESE DI: AGOSTO 2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float" office:value="1416.75" table:style-name="ce6">
            <text:p>1.416,75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383 del 02/07/202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float" office:value="1416.75" table:style-name="ce6">
            <text:p>1.416,75</text:p>
          </table:table-cell>
          <table:table-cell office:value-type="string" table:style-name="ce4">
            <text:p>Z2A34ACAA5</text:p>
          </table:table-cell>
          <table:table-cell office:value-type="string" table:style-name="ce4">
            <text:p>SALDO Fatt.n. 454 del 16/07/202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float" office:value="561.6" table:style-name="ce4">
            <text:p>561,6</text:p>
          </table:table-cell>
          <table:table-cell office:value-type="string" table:style-name="ce4">
            <text:p>Z213C9A158</text:p>
          </table:table-cell>
          <table:table-cell office:value-type="string" table:style-name="ce4">
            <text:p>SALDO Fatt.n. 3/24/2024 del 28/06/2024 fattura differita di cui allart. 21, comma 4, lett. a) (normale)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float" office:value="649.87" table:style-name="ce4">
            <text:p>649,87</text:p>
          </table:table-cell>
          <table:table-cell office:value-type="string" table:style-name="ce4">
            <text:p>ZC73CBC511</text:p>
          </table:table-cell>
          <table:table-cell office:value-type="string" table:style-name="ce4">
            <text:p>SALDO Fatt.n. FATTPA 3 24 del 09/07/202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float" office:value="2194.9499999999998" table:style-name="ce6">
            <text:p>2.194,95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757 PA del 30/06/2024 FATTURA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float" office:value="2194.9499999999998" table:style-name="ce6">
            <text:p>2.194,95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881 PA del 30/07/2024 FATTURA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float" office:value="2194.9499999999998" table:style-name="ce6">
            <text:p>2.194,95</text:p>
          </table:table-cell>
          <table:table-cell office:value-type="string" table:style-name="ce4">
            <text:p>ZC43DD9857</text:p>
          </table:table-cell>
          <table:table-cell office:value-type="string" table:style-name="ce4">
            <text:p>SALDO Fatt.n. 939 PA del 31/07/2024 FATTURA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float" office:value="3313.41" table:style-name="ce6">
            <text:p>3.313,41</text:p>
          </table:table-cell>
          <table:table-cell office:value-type="string" table:style-name="ce4">
            <text:p>A03E9A8898</text:p>
          </table:table-cell>
          <table:table-cell office:value-type="string" table:style-name="ce4">
            <text:p>SALDO Fatt.n. 377 del 02/07/202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float" office:value="3313.41" table:style-name="ce6">
            <text:p>3.313,41</text:p>
          </table:table-cell>
          <table:table-cell office:value-type="string" table:style-name="ce4">
            <text:p>A03E9A8898</text:p>
          </table:table-cell>
          <table:table-cell office:value-type="string" table:style-name="ce4">
            <text:p>SALDO Fatt.n. 447 del 16/07/2024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61" table:style-name="ce4">
            <text:p>1261</text:p>
          </table:table-cell>
          <table:table-cell office:value-type="float" office:value="16848" table:style-name="ce6">
            <text:p>16.848,00</text:p>
          </table:table-cell>
          <table:table-cell table:style-name="ce4"/>
          <table:table-cell office:value-type="string" table:style-name="ce4">
            <text:p>IMPEGNO DI SPESA PER LA RESTITUZIONE ALLO STATO DELLA QUOTA DELLANNO 2024 DELLE RISORSE COVID-19 DEL TRIENNIO 2020/2022 IN ECCESSO, IN QUANTO NON UTILIZZATE ENTRO IL 31 DICEMBRE 2022 - MANDATO VINCOLATO ALLA REVERSALE 981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float" office:value="3746" table:style-name="ce6">
            <text:p>3.746,00</text:p>
          </table:table-cell>
          <table:table-cell table:style-name="ce4"/>
          <table:table-cell office:value-type="string" table:style-name="ce4">
            <text:p>IMPEGNO DI SPESA QUOTE SPENDING INFORMATICA E SPENDING REVIEW E GIROCONTO CON RISORSE SPETTANTI ALLENTE - MANDATO VINCOLATO ALLA REVERSALE 982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float" office:value="10062" table:style-name="ce6">
            <text:p>10.062,00</text:p>
          </table:table-cell>
          <table:table-cell table:style-name="ce4"/>
          <table:table-cell office:value-type="string" table:style-name="ce4">
            <text:p>IMPEGNO DI SPESA QUOTE SPENDING INFORMATICA E SPENDING REVIEW E GIROCONTO CON RISORSE SPETTANTI ALLENTE - MANDATO VINCOLATO ALLA REVERSALE 983</text:p>
          </table:table-cell>
          <table:table-cell office:value-type="date" office:date-value="2024-08-14T00:00:00" table:style-name="ce5">
            <text:p>14/08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66" table:style-name="ce4">
            <text:p>1266</text:p>
          </table:table-cell>
          <table:table-cell office:value-type="float" office:value="52.29" table:style-name="ce4">
            <text:p>52,29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4201545 del 05/08/2024 30026276-008</text:p>
          </table:table-cell>
          <table:table-cell office:value-type="date" office:date-value="2024-08-26T00:00:00" table:style-name="ce5">
            <text:p>26/08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68" table:style-name="ce4">
            <text:p>1268</text:p>
          </table:table-cell>
          <table:table-cell office:value-type="float" office:value="40.54" table:style-name="ce4">
            <text:p>40,54</text:p>
          </table:table-cell>
          <table:table-cell table:style-name="ce4"/>
          <table:table-cell office:value-type="string" table:style-name="ce4">
            <text:p>IVA COMMERCIALE AGOSTO 2024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Altre spese correnti</text:p>
          </table:table-cell>
          <table:table-cell table:number-columns-repeated="16378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0" table:style-name="ce4">
            <text:p>1270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2" table:style-name="ce4">
            <text:p>1272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3" table:style-name="ce4">
            <text:p>1273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4" table:style-name="ce4">
            <text:p>1274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5" table:style-name="ce4">
            <text:p>1275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6" table:style-name="ce4">
            <text:p>1276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7" table:style-name="ce4">
            <text:p>1277</text:p>
          </table:table-cell>
          <table:table-cell office:value-type="float" office:value="720" table:style-name="ce4">
            <text:p>72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8" table:style-name="ce4">
            <text:p>1278</text:p>
          </table:table-cell>
          <table:table-cell office:value-type="float" office:value="2400" table:style-name="ce6">
            <text:p>2.400,00</text:p>
          </table:table-cell>
          <table:table-cell table:style-name="ce4"/>
          <table:table-cell office:value-type="string" table:style-name="ce4">
            <text:p>IMPEGNO DI SPESA E LIQUIDAZIONE AI BENEFICIARI ICDb 1 SEMESTRE ANNO 2024 E ICDm 1 E 2 TRIMESTRE ANNO 2024.</text:p>
          </table:table-cell>
          <table:table-cell office:value-type="date" office:date-value="2024-09-05T00:00:00" table:style-name="ce5">
            <text:p>05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float" office:value="2434.71" table:style-name="ce6">
            <text:p>2.434,71</text:p>
          </table:table-cell>
          <table:table-cell office:value-type="string" table:style-name="ce4">
            <text:p>Z713864ABC</text:p>
          </table:table-cell>
          <table:table-cell office:value-type="string" table:style-name="ce4">
            <text:p>SALDO Fatt.n. 295PA del 30/06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float" office:value="1620.6" table:style-name="ce6">
            <text:p>1.620,60</text:p>
          </table:table-cell>
          <table:table-cell office:value-type="string" table:style-name="ce4">
            <text:p>B2A281CFD0</text:p>
          </table:table-cell>
          <table:table-cell office:value-type="string" table:style-name="ce4">
            <text:p>SALDO Fatt.n. 12/01 del 29/08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float" office:value="115.78" table:style-name="ce4">
            <text:p>115,7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0916735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float" office:value="115.78" table:style-name="ce4">
            <text:p>115,7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0916737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float" office:value="115.78" table:style-name="ce4">
            <text:p>115,7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0916740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float" office:value="113.58" table:style-name="ce4">
            <text:p>113,5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0916739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float" office:value="113.58" table:style-name="ce4">
            <text:p>113,5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0916738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float" office:value="513.66" table:style-name="ce4">
            <text:p>513,66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0916739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float" office:value="513.66" table:style-name="ce4">
            <text:p>513,66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0916736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float" office:value="546.82000000000005" table:style-name="ce4">
            <text:p>546,82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0916739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float" office:value="546.82000000000005" table:style-name="ce4">
            <text:p>546,82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0916739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float" office:value="783.73" table:style-name="ce4">
            <text:p>783,73</text:p>
          </table:table-cell>
          <table:table-cell office:value-type="string" table:style-name="ce4">
            <text:p>Z9A38851AB</text:p>
          </table:table-cell>
          <table:table-cell office:value-type="string" table:style-name="ce4">
            <text:p>SALDO Fatt.n. 56 del 31/08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float" office:value="5100" table:style-name="ce6">
            <text:p>5.100,00</text:p>
          </table:table-cell>
          <table:table-cell office:value-type="string" table:style-name="ce4">
            <text:p>B29A7AB192</text:p>
          </table:table-cell>
          <table:table-cell office:value-type="string" table:style-name="ce4">
            <text:p>SALDO Fatt.n. FPA 3/24 del 21/08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float" office:value="2269.3000000000002" table:style-name="ce6">
            <text:p>2.269,30</text:p>
          </table:table-cell>
          <table:table-cell table:style-name="ce4"/>
          <table:table-cell office:value-type="string" table:style-name="ce4">
            <text:p>SALDO Fatt.n. 557FS del 26/08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float" office:value="21.73" table:style-name="ce4">
            <text:p>21,7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0916741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float" office:value="21.73" table:style-name="ce4">
            <text:p>21,7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0916741 del 26/06/2024 FORNITURA SERVIZIO GAS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float" office:value="1647.26" table:style-name="ce6">
            <text:p>1.647,26</text:p>
          </table:table-cell>
          <table:table-cell office:value-type="string" table:style-name="ce4">
            <text:p>B291C22BA8</text:p>
          </table:table-cell>
          <table:table-cell office:value-type="string" table:style-name="ce4">
            <text:p>SALDO Fatt.n. 1824 del 26/08/2024 DETERMINA DI AFFIDAMENTO E IMPEGNO DI SPESA N. 53 DEL 22/08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float" office:value="1647.26" table:style-name="ce6">
            <text:p>1.647,26</text:p>
          </table:table-cell>
          <table:table-cell office:value-type="string" table:style-name="ce4">
            <text:p>B291C22BA8</text:p>
          </table:table-cell>
          <table:table-cell office:value-type="string" table:style-name="ce4">
            <text:p>SALDO Fatt.n. 1825 del 26/08/2024 DETERMINA DI AFFIDAMENTO E IMPEGNO DI SPESA N. 53 DEL 22/08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float" office:value="1647.26" table:style-name="ce6">
            <text:p>1.647,26</text:p>
          </table:table-cell>
          <table:table-cell office:value-type="string" table:style-name="ce4">
            <text:p>B291C22BA8</text:p>
          </table:table-cell>
          <table:table-cell office:value-type="string" table:style-name="ce4">
            <text:p>SALDO Fatt.n. 1826 del 26/08/2024 DETERMINA DI AFFIDAMENTO E IMPEGNO DI SPESA N. 53 DEL 22/08/2024</text:p>
          </table:table-cell>
          <table:table-cell office:value-type="date" office:date-value="2024-09-09T00:00:00" table:style-name="ce5">
            <text:p>0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float" office:value="179.85" table:style-name="ce4">
            <text:p>179,85</text:p>
          </table:table-cell>
          <table:table-cell office:value-type="string" table:style-name="ce4">
            <text:p>B0EDE6DB17</text:p>
          </table:table-cell>
          <table:table-cell office:value-type="string" table:style-name="ce4">
            <text:p>SALDO Fatt.n. 2024-E-0000011 del 31/08/2024 0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41.07" table:style-name="ce4">
            <text:p>41,07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2485283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41.07" table:style-name="ce4">
            <text:p>41,07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2485285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float" office:value="41.07" table:style-name="ce4">
            <text:p>41,07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2485288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18.190000000000001" table:style-name="ce4">
            <text:p>18,19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2485287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float" office:value="18.190000000000001" table:style-name="ce4">
            <text:p>18,19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2485286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86.46" table:style-name="ce4">
            <text:p>86,46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2485287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float" office:value="86.46" table:style-name="ce4">
            <text:p>86,46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2485284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float" office:value="67.33" table:style-name="ce4">
            <text:p>67,3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2485287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float" office:value="67.33" table:style-name="ce4">
            <text:p>67,3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2485287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float" office:value="23.18" table:style-name="ce4">
            <text:p>23,1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2485289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float" office:value="23.18" table:style-name="ce4">
            <text:p>23,1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2485289 del 15/07/2024 FORNITURA SERVIZIO GAS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float" office:value="2918.96" table:style-name="ce6">
            <text:p>2.918,96</text:p>
          </table:table-cell>
          <table:table-cell office:value-type="string" table:style-name="ce4">
            <text:p>Z3E34BE873</text:p>
          </table:table-cell>
          <table:table-cell office:value-type="string" table:style-name="ce4">
            <text:p>SALDO Fatt.n. 42/PA del 31/08/2024</text:p>
          </table:table-cell>
          <table:table-cell office:value-type="date" office:date-value="2024-09-11T00:00:00" table:style-name="ce5">
            <text:p>11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4">
            <text:p>Z2736FED71</text:p>
          </table:table-cell>
          <table:table-cell office:value-type="string" table:style-name="ce4">
            <text:p>SALDO Fatt.n. 3PA del 14/08/2024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8" table:style-name="ce4">
            <text:p>1298</text:p>
          </table:table-cell>
          <table:table-cell office:value-type="float" office:value="2650" table:style-name="ce6">
            <text:p>2.650,00</text:p>
          </table:table-cell>
          <table:table-cell office:value-type="string" table:style-name="ce4">
            <text:p>Z2736FED71</text:p>
          </table:table-cell>
          <table:table-cell office:value-type="string" table:style-name="ce4">
            <text:p>SALDO Fatt.n. 2PA del 14/08/2024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299" table:style-name="ce4">
            <text:p>1299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Z2736FED71</text:p>
          </table:table-cell>
          <table:table-cell office:value-type="string" table:style-name="ce4">
            <text:p>SALDO Fatt.n. 1PA del 14/08/2024 SERVIZIO PULIZIA-APERTURA-CHIUSURA PALESTRA COMUNALE - ANNO 2022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Z2736FED71</text:p>
          </table:table-cell>
          <table:table-cell office:value-type="string" table:style-name="ce4">
            <text:p>SALDO Fatt.n. 1/1/2a del 12/09/2024 SALDO Fatt.n. 3PA del 14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1" table:style-name="ce4">
            <text:p>1301</text:p>
          </table:table-cell>
          <table:table-cell office:value-type="float" office:value="583" table:style-name="ce4">
            <text:p>583</text:p>
          </table:table-cell>
          <table:table-cell office:value-type="string" table:style-name="ce4">
            <text:p>Z2736FED71</text:p>
          </table:table-cell>
          <table:table-cell office:value-type="string" table:style-name="ce4">
            <text:p>SALDO Fatt.n. 2/1/2a del 12/09/2024 SALDO Fatt.n. 2PA del 14/08/2024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Z2736FED71</text:p>
          </table:table-cell>
          <table:table-cell office:value-type="string" table:style-name="ce4">
            <text:p>SALDO Fatt.n. 3/1/2a del 12/09/2024 SALDO Fatt.n. 1PA del 14/08/2024 SERVIZIO PULIZIA-APERTURA-CHIUSURA PALESTRA COMUNALE - ANNO 2022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65.31" table:style-name="ce4">
            <text:p>65,31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4171224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65.31" table:style-name="ce4">
            <text:p>65,31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4171226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float" office:value="65.31" table:style-name="ce4">
            <text:p>65,31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4171229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24.38" table:style-name="ce4">
            <text:p>24,3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4171228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float" office:value="24.38" table:style-name="ce4">
            <text:p>24,38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4171227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95.21" table:style-name="ce4">
            <text:p>95,21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4171228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5" table:style-name="ce4">
            <text:p>1305</text:p>
          </table:table-cell>
          <table:table-cell office:value-type="float" office:value="95.21" table:style-name="ce4">
            <text:p>95,21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4171225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306" table:style-name="ce4">
            <text:p>1306</text:p>
          </table:table-cell>
          <table:table-cell office:value-type="float" office:value="72.03" table:style-name="ce4">
            <text:p>72,0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4171228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6" table:style-name="ce4">
            <text:p>1306</text:p>
          </table:table-cell>
          <table:table-cell office:value-type="float" office:value="72.03" table:style-name="ce4">
            <text:p>72,0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4171228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1307" table:style-name="ce4">
            <text:p>1307</text:p>
          </table:table-cell>
          <table:table-cell office:value-type="float" office:value="25.53" table:style-name="ce4">
            <text:p>25,5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ACCONTO Fatt.n. 412414171230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7" table:style-name="ce4">
            <text:p>1307</text:p>
          </table:table-cell>
          <table:table-cell office:value-type="float" office:value="25.53" table:style-name="ce4">
            <text:p>25,53</text:p>
          </table:table-cell>
          <table:table-cell office:value-type="string" table:style-name="ce4">
            <text:p>B2D143053A</text:p>
          </table:table-cell>
          <table:table-cell office:value-type="string" table:style-name="ce4">
            <text:p>SALDO Fatt.n. 412414171230 del 11/08/2024 FORNITURA SERVIZIO GAS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08" table:style-name="ce4">
            <text:p>1308</text:p>
          </table:table-cell>
          <table:table-cell office:value-type="float" office:value="200" table:style-name="ce4">
            <text:p>200</text:p>
          </table:table-cell>
          <table:table-cell table:style-name="ce4"/>
          <table:table-cell office:value-type="string" table:style-name="ce4">
            <text:p>ACCONTO Fatt.n. 9/A del 16/09/2024 Fattura PA immediata (TD01) del 16/09/2024 N.ro 9/A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Trasferimenti correnti</text:p>
          </table:table-cell>
          <table:table-cell table:number-columns-repeated="16378"/>
        </table:table-row>
        <table:table-row table:style-name="ro2">
          <table:table-cell office:value-type="float" office:value="1309" table:style-name="ce4">
            <text:p>1309</text:p>
          </table:table-cell>
          <table:table-cell office:value-type="float" office:value="43.41" table:style-name="ce4">
            <text:p>43,41</text:p>
          </table:table-cell>
          <table:table-cell office:value-type="string" table:style-name="ce4">
            <text:p>ZB73522CC1</text:p>
          </table:table-cell>
          <table:table-cell office:value-type="string" table:style-name="ce4">
            <text:p>ACCONTO Fatt.n. 824500115854 del 10/05/2024 FORNITURA ENERGIA ELETTRICA periodo: 01.03.2024-30.04.2024 POD IT001E00069302 Contatore 000000000000128338 kWh 393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641.54" table:style-name="ce4">
            <text:p>641,54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54 del 10/05/2024 FORNITURA ENERGIA ELETTRICA periodo: 01.03.2024-30.04.2024 POD IT001E00069302 Contatore 000000000000128338 kWh 393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641.54" table:style-name="ce4">
            <text:p>641,54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66 del 10/05/2024 FORNITURA ENERGIA ELETTRICA periodo: 01.03.2024-30.04.2024 POD IT001E34667103 Contatore 000000000002199112 kWh 531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0" table:style-name="ce4">
            <text:p>1310</text:p>
          </table:table-cell>
          <table:table-cell office:value-type="float" office:value="641.54" table:style-name="ce4">
            <text:p>641,54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2 del 23/07/2024 FORNITURA ENERGIA ELETTRICA periodo: 01.05.2024-30.06.2024 POD IT001E00069302 Contatore 000000000000128338 kWh 403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1" table:style-name="ce4">
            <text:p>1311</text:p>
          </table:table-cell>
          <table:table-cell office:value-type="float" office:value="186" table:style-name="ce4">
            <text:p>186</text:p>
          </table:table-cell>
          <table:table-cell table:style-name="ce4"/>
          <table:table-cell office:value-type="string" table:style-name="ce4">
            <text:p>SALDO Fatt.n. 9/A del 16/09/2024 Fattura PA immediata (TD01) del 16/09/2024 N.ro 9/A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float" office:value="1342.46" table:style-name="ce6">
            <text:p>1.342,46</text:p>
          </table:table-cell>
          <table:table-cell office:value-type="string" table:style-name="ce4">
            <text:p>B157B64F41</text:p>
          </table:table-cell>
          <table:table-cell office:value-type="string" table:style-name="ce4">
            <text:p>SALDO Fatt.n. 0417 E del 31/08/2024 SPESE POSTALI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float" office:value="1342.46" table:style-name="ce6">
            <text:p>1.342,46</text:p>
          </table:table-cell>
          <table:table-cell office:value-type="string" table:style-name="ce4">
            <text:p>B157B64F41</text:p>
          </table:table-cell>
          <table:table-cell office:value-type="string" table:style-name="ce4">
            <text:p>SALDO Fatt.n. 0418 E del 31/08/2024 SERVIZIO STAMPA ED ELABORAZIONE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2228.7800000000002" table:style-name="ce6">
            <text:p>2.228,7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000049493 del 02/05/2024 FORNITURA ENERGIA ELETTRICA periodo: 01.03.2024-31.03.2024 POD IT001E00069306 Contatore 000000000001012320 kWh 3180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2228.7800000000002" table:style-name="ce6">
            <text:p>2.228,7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000058182 del 29/05/2024 FORNITURA ENERGIA ELETTRICA periodo: 01.04.2024-30.04.2024 POD IT001E00069306 Contatore 000000000001012320 kWh 2360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2228.7800000000002" table:style-name="ce6">
            <text:p>2.228,7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000061445 del 01/07/2024 FORNITURA ENERGIA ELETTRICA periodo: 01.05.2024-31.05.2024 POD IT001E00069306 Contatore 000000000001012320 kWh 1640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2228.7800000000002" table:style-name="ce6">
            <text:p>2.228,7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55 del 10/05/2024 FORNITURA ENERGIA ELETTRICA periodo: 01.03.2024-30.04.2024 POD IT001E00069371 Contatore 000000000001311483 kWh 71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2228.7800000000002" table:style-name="ce6">
            <text:p>2.228,7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69 del 10/05/2024 FORNITURA ENERGIA ELETTRICA periodo: 01.03.2024-30.04.2024 POD IT001E00069303 Contatore 000000000001348542 kWh 60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float" office:value="2228.7800000000002" table:style-name="ce6">
            <text:p>2.228,7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3 del 23/07/2024 FORNITURA ENERGIA ELETTRICA periodo: 01.05.2024-30.06.2024 POD IT001E00069371 Contatore 000000000001311483 kWh 43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4" table:style-name="ce4">
            <text:p>1314</text:p>
          </table:table-cell>
          <table:table-cell office:value-type="float" office:value="42.53" table:style-name="ce4">
            <text:p>42,53</text:p>
          </table:table-cell>
          <table:table-cell office:value-type="string" table:style-name="ce4">
            <text:p>B0019418BA</text:p>
          </table:table-cell>
          <table:table-cell office:value-type="string" table:style-name="ce4">
            <text:p>SALDO Fatt.n. 1024222172 del 03/09/2024 30026276-008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492.68" table:style-name="ce6">
            <text:p>1.492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082452 del 12/04/2024 FORNITURA ENERGIA ELETTRICA periodo: 01.03.2024-31.03.2024 POD IT001E00069326 Contatore 000000000000319794 kWh 1074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492.68" table:style-name="ce6">
            <text:p>1.492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57 del 10/05/2024 FORNITURA ENERGIA ELETTRICA periodo: 01.04.2024-30.04.2024 POD IT001E00069326 Contatore 000000000000319794 kWh 766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492.68" table:style-name="ce6">
            <text:p>1.492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68 del 10/05/2024 FORNITURA ENERGIA ELETTRICA periodo: 01.03.2024-30.04.2024 POD IT001E00069357 Contatore 000000000000007679 kWh 1557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5" table:style-name="ce4">
            <text:p>1315</text:p>
          </table:table-cell>
          <table:table-cell office:value-type="float" office:value="1492.68" table:style-name="ce6">
            <text:p>1.492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48568 del 19/06/2024 FORNITURA ENERGIA ELETTRICA periodo: 01.05.2024-31.05.2024 POD IT001E00069326 Contatore 000000000000319794 kWh 857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2205.6799999999998" table:style-name="ce6">
            <text:p>2.205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082453 del 12/04/2024 FORNITURA ENERGIA ELETTRICA periodo: 01.03.2024-31.03.2024 POD IT001E00069325 Contatore 000000000000319781 kWh 2893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2205.6799999999998" table:style-name="ce6">
            <text:p>2.205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70 del 10/05/2024 FORNITURA ENERGIA ELETTRICA periodo: 01.04.2024-30.04.2024 POD IT001E00069325 Contatore 000000000000319781 kWh 2366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2205.6799999999998" table:style-name="ce6">
            <text:p>2.205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48569 del 19/06/2024 FORNITURA ENERGIA ELETTRICA periodo: 01.05.2024-31.05.2024 POD IT001E00069325 Contatore 000000000000319781 kWh 2161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float" office:value="2205.6799999999998" table:style-name="ce6">
            <text:p>2.205,6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659 del 23/07/2024 FORNITURA ENERGIA ELETTRICA periodo: 01.05.2024-30.06.2024 POD IT001E34161964 Contatore 000000000000321060 kWh 378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float" office:value="24271.51" table:style-name="ce6">
            <text:p>24.271,51</text:p>
          </table:table-cell>
          <table:table-cell table:style-name="ce4"/>
          <table:table-cell office:value-type="string" table:style-name="ce4">
            <text:p>SALDO Fatt.n. 595FS del 31/08/2024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407.37" table:style-name="ce6">
            <text:p>1.407,37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082454 del 12/04/2024 FORNITURA ENERGIA ELETTRICA periodo: 01.03.2024-31.03.2024 POD IT001E00069372 Contatore 000000000000031805 kWh 610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407.37" table:style-name="ce6">
            <text:p>1.407,37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71 del 10/05/2024 FORNITURA ENERGIA ELETTRICA periodo: 01.04.2024-30.04.2024 POD IT001E00069372 Contatore 000000000000031805 kWh 443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407.37" table:style-name="ce6">
            <text:p>1.407,37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15872 del 10/05/2024 FORNITURA ENERGIA ELETTRICA periodo: 01.03.2024-30.04.2024 POD IT001E00069369 Contatore 000000000000299312 kWh 1875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407.37" table:style-name="ce6">
            <text:p>1.407,37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148570 del 19/06/2024 FORNITURA ENERGIA ELETTRICA periodo: 01.05.2024-31.05.2024 POD IT001E00069372 Contatore 000000000000031805 kWh 115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float" office:value="1407.37" table:style-name="ce6">
            <text:p>1.407,37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660 del 23/07/2024 FORNITURA ENERGIA ELETTRICA periodo: 01.05.2024-30.06.2024 POD IT001E00069367 Contatore 000000000000128339 kWh 0</text:p>
          </table:table-cell>
          <table:table-cell office:value-type="date" office:date-value="2024-09-19T00:00:00" table:style-name="ce5">
            <text:p>19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float" office:value="3263.7" table:style-name="ce6">
            <text:p>3.263,70</text:p>
          </table:table-cell>
          <table:table-cell table:style-name="ce4"/>
          <table:table-cell office:value-type="string" table:style-name="ce4">
            <text:p>STIPENDI MESE DI: SETTEMBRE 24</text:p>
          </table:table-cell>
          <table:table-cell office:value-type="date" office:date-value="2024-09-20T00:00:00" table:style-name="ce5">
            <text:p>20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float" office:value="265.29000000000002" table:style-name="ce4">
            <text:p>265,29</text:p>
          </table:table-cell>
          <table:table-cell office:value-type="string" table:style-name="ce4">
            <text:p>B22CBDE2D0</text:p>
          </table:table-cell>
          <table:table-cell office:value-type="string" table:style-name="ce4">
            <text:p>SALDO Fatt.n. 2024120005502 del 10/09/2024</text:p>
          </table:table-cell>
          <table:table-cell office:value-type="date" office:date-value="2024-09-20T00:00:00" table:style-name="ce5">
            <text:p>20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2434.6999999999998" table:style-name="ce6">
            <text:p>2.434,70</text:p>
          </table:table-cell>
          <table:table-cell office:value-type="string" table:style-name="ce4">
            <text:p>Z713864ABC</text:p>
          </table:table-cell>
          <table:table-cell office:value-type="string" table:style-name="ce4">
            <text:p>SALDO Fatt.n. 352PA del 31/07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float" office:value="2434.6999999999998" table:style-name="ce6">
            <text:p>2.434,70</text:p>
          </table:table-cell>
          <table:table-cell office:value-type="string" table:style-name="ce4">
            <text:p>Z713864ABC</text:p>
          </table:table-cell>
          <table:table-cell office:value-type="string" table:style-name="ce4">
            <text:p>SALDO Fatt.n. 415PA del 31/08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1" table:style-name="ce4">
            <text:p>1371</text:p>
          </table:table-cell>
          <table:table-cell office:value-type="float" office:value="143.94999999999999" table:style-name="ce4">
            <text:p>143,95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7 del 23/07/2024 FORNITURA ENERGIA ELETTRICA periodo: 01.05.2024-30.06.2024 POD IT001E34667103 Contatore 000000000002199112 kWh 207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float" office:value="11627.45" table:style-name="ce6">
            <text:p>11.627,45</text:p>
          </table:table-cell>
          <table:table-cell office:value-type="string" table:style-name="ce4">
            <text:p>B3170B02A8</text:p>
          </table:table-cell>
          <table:table-cell office:value-type="string" table:style-name="ce4">
            <text:p>SALDO Fatt.n. E-604 del 20/09/202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float" office:value="1087.06" table:style-name="ce6">
            <text:p>1.087,06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000067237 del 28/08/2024 FORNITURA ENERGIA ELETTRICA periodo: 01.06.2024-31.07.2024 POD IT001E00069306 Contatore 000000000001012320 kWh 2899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3" table:style-name="ce4">
            <text:p>1373</text:p>
          </table:table-cell>
          <table:table-cell office:value-type="float" office:value="1087.06" table:style-name="ce6">
            <text:p>1.087,06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800 del 23/07/2024 FORNITURA ENERGIA ELETTRICA periodo: 01.05.2024-30.06.2024 POD IT001E00069303 Contatore 000000000001348542 kWh 46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float" office:value="603.72" table:style-name="ce4">
            <text:p>603,72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5 del 23/07/2024 FORNITURA ENERGIA ELETTRICA periodo: 01.06.2024-30.06.2024 POD IT001E00069326 Contatore 000000000000319794 kWh 404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float" office:value="603.72" table:style-name="ce4">
            <text:p>603,72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9 del 23/07/2024 FORNITURA ENERGIA ELETTRICA periodo: 01.05.2024-30.06.2024 POD IT001E00069357 Contatore 000000000000007679 kWh 935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5" table:style-name="ce4">
            <text:p>1375</text:p>
          </table:table-cell>
          <table:table-cell office:value-type="float" office:value="496.08" table:style-name="ce4">
            <text:p>496,08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801 del 23/07/2024 FORNITURA ENERGIA ELETTRICA periodo: 01.06.2024-30.06.2024 POD IT001E00069325 Contatore 000000000000319781 kWh 1451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float" office:value="73.09" table:style-name="ce4">
            <text:p>73,09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8 del 23/07/2024 FORNITURA ENERGIA ELETTRICA periodo: 01.05.2024-30.06.2024 POD IT001E00069368 Contatore 000000000001490840 kWh 152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871.26" table:style-name="ce4">
            <text:p>871,26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4 del 23/07/2024 FORNITURA ENERGIA ELETTRICA periodo: 01.05.2024-30.06.2024 POD IT001E00069346 Contatore 000000000000007682 kWh 66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871.26" table:style-name="ce4">
            <text:p>871,26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796 del 23/07/2024 FORNITURA ENERGIA ELETTRICA periodo: 01.05.2024-30.06.2024 POD IT001E00069304 Contatore 000000000004168517 kWh 0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871.26" table:style-name="ce4">
            <text:p>871,26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802 del 23/07/2024 FORNITURA ENERGIA ELETTRICA periodo: 01.05.2024-30.06.2024 POD IT001E00069372 Contatore 000000000000031805 kWh 47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float" office:value="871.26" table:style-name="ce4">
            <text:p>871,26</text:p>
          </table:table-cell>
          <table:table-cell office:value-type="string" table:style-name="ce4">
            <text:p>B2D167CA74</text:p>
          </table:table-cell>
          <table:table-cell office:value-type="string" table:style-name="ce4">
            <text:p>SALDO Fatt.n. 824500214803 del 23/07/2024 FORNITURA ENERGIA ELETTRICA periodo: 01.05.2024-30.06.2024 POD IT001E00069369 Contatore 000000000000299312 kWh 1033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Acquisto di beni e servizi</text:p>
          </table:table-cell>
          <table:table-cell table:number-columns-repeated="16378"/>
        </table:table-row>
        <table:table-row table:style-name="ro2">
          <table:table-cell office:value-type="float" office:value="1378" table:style-name="ce4">
            <text:p>1378</text:p>
          </table:table-cell>
          <table:table-cell office:value-type="float" office:value="6317.16" table:style-name="ce6">
            <text:p>6.317,16</text:p>
          </table:table-cell>
          <table:table-cell office:value-type="float" office:value="9.5698940000000004E+64" table:style-name="ce7">
            <text:p>9,57E+64</text:p>
          </table:table-cell>
          <table:table-cell office:value-type="string" table:style-name="ce4">
            <text:p>SALDO Fatt.n. 1/241384 del 20/09/2024</text:p>
          </table:table-cell>
          <table:table-cell office:value-type="date" office:date-value="2024-09-27T00:00:00" table:style-name="ce5">
            <text:p>27/09/2024</text:p>
          </table:table-cell>
          <table:table-cell office:value-type="string" table:style-name="ce4">
            <text:p>Investimenti fissi lordi e acquisto di terreni</text:p>
          </table:table-cell>
          <table:table-cell table:number-columns-repeated="16378"/>
        </table:table-row>
        <table:table-row table:number-rows-repeated="1048194" table:style-name="ro3">
          <table:table-cell table:number-columns-repeated="16384"/>
        </table:table-row>
      </table:table>
      <table:database-ranges>
        <table:database-range table:target-range-address="Estrazione_dati_sui_pagamenti.A2:Estrazione_dati_sui_pagamenti.F38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Sabrina Strazzabosco</meta:initial-creator>
    <dc:creator>Sabrina Strazzabosco</dc:creator>
    <meta:creation-date>2024-10-03T10:35:54Z</meta:creation-date>
    <dc:date>2024-10-03T10:36:22Z</dc:date>
  </office:meta>
</office:document-meta>
</file>